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 fo:language="en" fo:country="US"/>
    </style:style>
    <style:style style:name="T4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.1388in" fo:line-height="115%"/>
    </style:style>
    <style:style style:name="T12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 fo:language="ru" fo:country="RU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 fo:language="ru" fo:country="RU"/>
    </style:style>
    <style:style style:name="T17" style:parent-style-name="DefaultParagraphFont" style:family="text">
      <style:text-properties style:font-name-asian="Calibri" style:font-name-complex="Times New Roman" style:font-weight-complex="bold" fo:letter-spacing="-0.0027in" fo:font-size="14pt" style:font-size-asian="14pt" style:font-size-complex="14pt"/>
    </style:style>
    <style:style style:name="P18" style:parent-style-name="Standard" style:family="paragraph">
      <style:paragraph-properties fo:text-align="justify" fo:margin-bottom="0.1388in" fo:line-height="115%"/>
    </style:style>
    <style:style style:name="T19" style:parent-style-name="DefaultParagraphFont" style:family="text">
      <style:text-properties style:font-name-complex="Times New Roman" fo:color="#333333" fo:font-size="14pt" style:font-size-asian="14pt" style:font-size-complex="14pt"/>
    </style:style>
    <style:style style:name="T20" style:parent-style-name="DefaultParagraphFont" style:family="text">
      <style:text-properties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.1388in" fo:line-height="115%" fo:text-indent="0.5in"/>
    </style:style>
    <style:style style:name="T25" style:parent-style-name="DefaultParagraphFont" style:family="text">
      <style:text-properties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1388in" fo:line-height="115%" fo:text-indent="0.5in"/>
    </style:style>
    <style:style style:name="T29" style:parent-style-name="DefaultParagraphFont" style:family="text">
      <style:text-properties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.1388in" fo:line-height="115%"/>
    </style:style>
    <style:style style:name="T34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35" style:parent-style-name="DefaultParagraphFont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.1388in" fo:line-height="115%" fo:text-indent="0.5in"/>
    </style:style>
    <style:style style:name="T37" style:parent-style-name="DefaultParagraphFont" style:family="text">
      <style:text-properties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.1388in" fo:line-height="115%" fo:text-indent="0.5in"/>
    </style:style>
    <style:style style:name="T42" style:parent-style-name="DefaultParagraphFont" style:family="text">
      <style:text-properties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.1388in" fo:line-height="115%" fo:text-indent="0.5in"/>
    </style:style>
    <style:style style:name="T46" style:parent-style-name="DefaultParagraphFont" style:family="text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.1388in" fo:line-height="115%" fo:text-indent="0.5in"/>
    </style:style>
    <style:style style:name="T48" style:parent-style-name="DefaultParagraphFont" style:family="text">
      <style:text-properties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.1388in" fo:line-height="115%" fo:text-indent="0.5in"/>
      <style:text-properties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.1388in" fo:line-height="115%" fo:text-indent="0.5in"/>
      <style:text-properties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.1388in" fo:line-height="115%" fo:text-indent="0.5in"/>
    </style:style>
    <style:style style:name="T53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.1388in" fo:line-height="115%" fo:text-indent="0.5in"/>
    </style:style>
    <style:style style:name="T57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ЯВА</text:span><text:span text:style-name="T3"><text:s/></text:span><text:span text:style-name="T4">№ 2</text:span></text:p>
      <text:p text:style-name="P5">За събиране на оферти по реда на глава 26 от ЗОП</text:p>
      <text:p text:style-name="P6"/>
      <text:p text:style-name="P7"><text:tab/>1. Възложител: „Център за психично здраве – София“ ЕООД, вписано в ТРРЮЛНЦ с ЕИК 000770257, с адрес на управление гр. София<text:s/>1202, бул. „Сливница“ № 309, представлявано от управителя д-р Емил Пенчев Грашнов.</text:p>
      <text:p text:style-name="P8"><text:tab/>2. Обект, предмет и кратко описание на поръчката.</text:p>
      <text:p text:style-name="P9"><text:tab/>2.1. Обект: Услуга.</text:p>
      <text:p text:style-name="P10"><text:tab/>2.2. Предмет: Отпечатване и доставка на ваучери за храна за персонала на „Център за психично здраве<text:s/>– София“ ЕООД.</text:p>
      <text:p text:style-name="P11"><text:span text:style-name="T12"><text:tab/>2.3. Кратко описание: Отпечатване и доставяне на ваучери за храна по договор с възложителя при спазване на ЗКПО и Наредба № 7 от 9 юли 2003 г. за условията и реда за издаване и отнемане на разрешение за извършване на дейност като оператор н</text:span><text:span text:style-name="T13">а ваучери за храна и осъществяване дейност като оператор.<text:s/></text:span><text:span text:style-name="T14">Ваучерите да отговарят на всички изисквания по<text:s/></text:span><text:span text:style-name="T15">чл. 209 от ЗКПО и<text:s/></text:span><text:span text:style-name="T16">чл. 22 от Наредба № 7/09.07.2003 г. на МТСП и МФ.<text:s/></text:span><text:span text:style-name="T17">Срокът на договора е една година от датата на сключването.</text:span></text:p>
      <text:p text:style-name="P18"><text:span text:style-name="T19"><text:tab/></text:span><text:span text:style-name="T20">3. Условия, на които сл</text:span><text:span text:style-name="T21">едва да отговарят участниците, включително изискванията за финансови и икономически условия, технически способности и квалификация, когато е приложимо:<text:s/></text:span><text:span text:style-name="T22">Участниците да имат разрешение за осъществяване на дейност като оператор от Министъра на финансите, съгл</text:span><text:span text:style-name="T23">асно Наредба № 7/09.07.2003 г. на МТСП и МФ, и да имат сключени договори с доставчици, които имат търговски обекти на територията на гр. София.</text:span></text:p>
      <text:p text:style-name="P24"><text:span text:style-name="T25">Участниците подават декларации за липсата на обстоятелствата по<text:s/></text:span><text:a xlink:href="http://web6.ciela.net/Document/LinkToDocumentReference?fromDocumentId=2136789316&amp;dbId=0&amp;refId=20117051" office:target-frame-name="_top" xlink:show="replace"><text:span text:style-name="T26">чл. 54, ал. 1 от ЗОП</text:span></text:a><text:span text:style-name="T27"><text:s/>по образец и ще бъдат отстранени за несъответствие с тези изисквания.</text:span></text:p>
      <text:p text:style-name="P28"><text:span text:style-name="T29">4. Срок за подаване на офертите:<text:s/></text:span><text:span text:style-name="T30">15.30 часа<text:s/></text:span><text:span text:style-name="T31">на<text:s/></text:span><text:span text:style-name="T32">26.05.2020г.</text:span></text:p>
      <text:p text:style-name="P33"><text:span text:style-name="T34"><text:tab/></text:span><text:span text:style-name="T35">5. Срок на валидност на офертите: Шестдесет дни от датата на подаване на офертата.</text:span></text:p>
      <text:p text:style-name="P36"><text:span text:style-name="T37">6. Критерий за възлагане, включително показателите за оценка и тяхната тежест:</text:span><text:span text:style-name="T38"><text:s/></text:span><text:span text:style-name="T39">Критерият за възлагане на поръчката е най-ниска предложена</text:span><text:span text:style-name="T40"><text:s/>цена.</text:span></text:p>
      <text:p text:style-name="P41"><text:span text:style-name="T42">7. Дата и час на отваряне на офертите: Офертите ще бъдат отворени на<text:s/></text:span><text:soft-page-break/><text:span text:style-name="T43">28</text:span><text:span text:style-name="T44">.05.2020 година в 10:00 часа на адреса на управление на възложителя.</text:span></text:p>
      <text:p text:style-name="P45"><text:span text:style-name="T46">8. Друга информация, когато е приложимо.</text:span></text:p>
      <text:p text:style-name="P47"><text:span text:style-name="T48">8.1.<text:s/></text:span><text:span text:style-name="T49">Прогнозна стойност : 45 000 лв без ДДС.</text:span></text:p>
      <text:p text:style-name="P50">8.2. Лице за контакт:<text:s/>Соня Дикова, Тел. 0878652678</text:p>
      <text:p text:style-name="P51">8.3. Място на извършване на доставката: гр.София, бул. „Сливница“ 309</text:p>
      <text:p text:style-name="P52"><text:span text:style-name="T53">8.4. Офертата трябва да съдържа документите по чл. 39, ал. 3 от ППЗОП, доказателства за съответствие с изискванията на възложителя и декларации за<text:s/></text:span><text:span text:style-name="T54">обстоятелствата по чл. 51, ал. 1 от ЗОП. Участниците задължително посочват в офертата номер на факс и адрес на електронна поща за контакт. Офертите трябва да бъдат направени писмено и представени в деловодството на „ЦПЗ - София” ЕООД в запечатан плик, койт</text:span><text:span text:style-name="T55">о да е надписан по следния начин: наименованието на участника, включително участниците в обединението, когато е приложимо; адрес за кореспонденция, телефон и по възможност - факс и електронен адрес и наименованието на поръчката.</text:span></text:p>
      <text:p text:style-name="P56"><text:span text:style-name="T57">8.5. Приложения към обявата</text:span><text:span text:style-name="T58">: Техническа спецификация, образци на декларации и проект на догово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20-04-29T05:02:00Z</meta:creation-date>
    <dc:date>2020-05-19T07:20:00Z</dc:date>
    <meta:print-date>2020-05-07T06:35:00Z</meta:print-date>
    <meta:template xlink:href="Normal" xlink:type="simple"/>
    <meta:editing-cycles>7</meta:editing-cycles>
    <meta:editing-duration>PT900S</meta:editing-duration>
    <meta:document-statistic meta:page-count="2" meta:paragraph-count="5" meta:word-count="446" meta:character-count="2987" meta:row-count="21" meta:non-whitespace-character-count="2546"/>
  </office:meta>
</office:document-meta>
</file>