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ahoma" style:font-name-asian="Times New Roman" style:font-name-complex="Times New Roman" fo:font-size="14pt" style:font-size-asian="14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style:font-name="Tahoma" style:font-name-asian="Times New Roman" style:font-name-complex="Times New Roman" fo:font-size="14pt" style:font-size-asian="14pt" fo:language="en" fo:country="GB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8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9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10" style:parent-style-name="Standard" style:family="paragraph">
      <style:text-properties style:font-name-asian="Times New Roman" style:font-name-complex="Times New Roman" fo:font-size="14pt" style:font-size-asian="14pt" style:font-size-complex="14pt" fo:language="en" fo:country="GB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6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8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2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3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2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5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2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bottom="0.0833in"/>
      <style:text-properties style:font-name-asian="Times New Roman" style:font-name-complex="Times New Roman" fo:font-size="14pt" style:font-size-asian="14pt" style:font-size-complex="14pt" fo:language="en" fo:country="GB"/>
    </style:style>
    <style:style style:name="P30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31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center" fo:margin-top="0.1666in" fo:margin-bottom="0.0416in"/>
    </style:style>
    <style:style style:name="T33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/>
    </style:style>
    <style:style style:name="T34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5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/>
    </style:style>
    <style:style style:name="T36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/>
    </style:style>
    <style:style style:name="P37" style:parent-style-name="Standard" style:family="paragraph">
      <style:text-properties style:font-name-asian="Times New Roman" style:font-name-complex="Times New Roman" fo:font-size="14pt" style:font-size-asian="14pt" style:font-size-complex="14pt" fo:language="en" fo:country="GB"/>
    </style:style>
    <style:style style:name="P38" style:parent-style-name="Standard" style:family="paragraph">
      <style:paragraph-properties fo:text-align="justify"/>
    </style:style>
    <style:style style:name="T39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4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1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4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5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4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text-indent="0.5in"/>
      <style:text-properties style:font-name-asian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text-indent="0.5in"/>
      <style:text-properties style:font-name-asian="Times New Roman" style:font-name-complex="Times New Roman" fo:font-size="14pt" style:font-size-asian="14pt" style:font-size-complex="14pt"/>
    </style:style>
    <style:style style:name="P51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52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center" fo:margin-top="0.1666in" fo:margin-bottom="0.0416in"/>
    </style:style>
    <style:style style:name="T54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/>
    </style:style>
    <style:style style:name="T55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6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/>
    </style:style>
    <style:style style:name="P57" style:parent-style-name="Standard" style:family="paragraph">
      <style:text-properties style:font-name-asian="Times New Roman" style:font-name-complex="Times New Roman" fo:font-size="14pt" style:font-size-asian="14pt" style:font-size-complex="14pt" fo:language="en" fo:country="GB"/>
    </style:style>
    <style:style style:name="P58" style:parent-style-name="Standard" style:family="paragraph">
      <style:paragraph-properties fo:text-align="justify"/>
    </style:style>
    <style:style style:name="T59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6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1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6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66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fo:language="en" fo:country="GB"/>
    </style:style>
    <style:style style:name="P6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fo:language="en" fo:country="GB"/>
    </style:style>
    <style:style style:name="P68" style:parent-style-name="Standard" style:family="paragraph">
      <style:paragraph-properties fo:text-align="center"/>
    </style:style>
    <style:style style:name="T69" style:parent-style-name="DefaultParagraphFont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fo:language="en" fo:country="GB"/>
    </style:style>
    <style:style style:name="T70" style:parent-style-name="DefaultParagraphFont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71" style:parent-style-name="DefaultParagraphFont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fo:language="en" fo:country="GB"/>
    </style:style>
    <style:style style:name="T72" style:parent-style-name="DefaultParagraphFont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fo:language="en" fo:country="GB"/>
    </style:style>
    <style:style style:name="P73" style:parent-style-name="Standard" style:family="paragraph">
      <style:paragraph-properties fo:text-align="center"/>
    </style:style>
    <style:style style:name="T74" style:parent-style-name="DefaultParagraphFont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fo:language="en" fo:country="GB"/>
    </style:style>
    <style:style style:name="T75" style:parent-style-name="DefaultParagraphFont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6" style:parent-style-name="Standard" style:family="paragraph">
      <style:text-properties style:font-name-asian="Times New Roman" style:font-name-complex="Times New Roman" fo:font-size="14pt" style:font-size-asian="14pt" style:font-size-complex="14pt" fo:language="en" fo:country="GB"/>
    </style:style>
    <style:style style:name="P77" style:parent-style-name="Standard" style:family="paragraph">
      <style:paragraph-properties fo:text-align="justify"/>
    </style:style>
    <style:style style:name="T78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7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80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8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82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8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84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P85" style:parent-style-name="Standard" style:family="paragraph">
      <style:paragraph-properties fo:text-align="justify"/>
    </style:style>
    <style:style style:name="T86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8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88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8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9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91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P9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93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center" fo:margin-top="0.1666in" fo:margin-bottom="0.0416in"/>
    </style:style>
    <style:style style:name="T95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/>
    </style:style>
    <style:style style:name="T96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/>
    </style:style>
    <style:style style:name="T97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8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/>
    </style:style>
    <style:style style:name="P99" style:parent-style-name="Standard" style:family="paragraph">
      <style:text-properties style:font-name-asian="Times New Roman" style:font-name-complex="Times New Roman" fo:font-size="14pt" style:font-size-asian="14pt" style:font-size-complex="14pt" fo:language="en" fo:country="GB"/>
    </style:style>
    <style:style style:name="P100" style:parent-style-name="Standard" style:family="paragraph">
      <style:paragraph-properties fo:text-align="justify"/>
    </style:style>
    <style:style style:name="T101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10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03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10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05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10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07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10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09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11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11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11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13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11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15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P116" style:parent-style-name="Standard" style:family="paragraph">
      <style:paragraph-properties fo:text-align="justify"/>
    </style:style>
    <style:style style:name="T117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11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19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12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21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12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23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12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25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P126" style:parent-style-name="Standard" style:family="paragraph">
      <style:paragraph-properties fo:text-align="justify"/>
    </style:style>
    <style:style style:name="T127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12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29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13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31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13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33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13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/>
    </style:style>
    <style:style style:name="T136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13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38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13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40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14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43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14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45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14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47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14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49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15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51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P152" style:parent-style-name="Standard" style:family="paragraph">
      <style:paragraph-properties fo:margin-top="0.1666in" fo:margin-bottom="0.0416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3" style:parent-style-name="Standard" style:family="paragraph">
      <style:paragraph-properties fo:text-align="center" fo:margin-top="0.1666in" fo:margin-bottom="0.0416in"/>
    </style:style>
    <style:style style:name="T154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/>
    </style:style>
    <style:style style:name="T155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6" style:parent-style-name="Standard" style:family="paragraph">
      <style:text-properties style:font-name-asian="Times New Roman" style:font-name-complex="Times New Roman" fo:font-size="14pt" style:font-size-asian="14pt" style:font-size-complex="14pt" fo:language="en" fo:country="GB"/>
    </style:style>
    <style:style style:name="P157" style:parent-style-name="Standard" style:family="paragraph">
      <style:paragraph-properties fo:text-align="justify"/>
    </style:style>
    <style:style style:name="T158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15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60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16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62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16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6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65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P166" style:parent-style-name="Standard" style:family="paragraph">
      <style:paragraph-properties fo:text-align="justify"/>
    </style:style>
    <style:style style:name="T167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16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69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17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71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17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73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17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75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17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77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P178" style:parent-style-name="Standard" style:family="paragraph">
      <style:text-properties style:font-name-asian="Times New Roman" style:font-name-complex="Times New Roman" fo:font-size="14pt" style:font-size-asian="14pt" style:font-size-complex="14pt" fo:language="en" fo:country="GB"/>
    </style:style>
    <style:style style:name="P179" style:parent-style-name="Standard" style:family="paragraph">
      <style:paragraph-properties fo:text-align="center"/>
    </style:style>
    <style:style style:name="T180" style:parent-style-name="DefaultParagraphFont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fo:language="en" fo:country="GB"/>
    </style:style>
    <style:style style:name="T181" style:parent-style-name="DefaultParagraphFont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82" style:parent-style-name="DefaultParagraphFont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fo:language="en" fo:country="GB"/>
    </style:style>
    <style:style style:name="T183" style:parent-style-name="DefaultParagraphFont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fo:language="en" fo:country="GB"/>
    </style:style>
    <style:style style:name="P184" style:parent-style-name="Standard" style:family="paragraph">
      <style:text-properties style:font-name-asian="Times New Roman" style:font-name-complex="Times New Roman" fo:font-size="14pt" style:font-size-asian="14pt" style:font-size-complex="14pt" fo:language="en" fo:country="GB"/>
    </style:style>
    <style:style style:name="P185" style:parent-style-name="Standard" style:family="paragraph">
      <style:paragraph-properties fo:text-align="justify"/>
    </style:style>
    <style:style style:name="T186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18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88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18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90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19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92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19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94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19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96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P197" style:parent-style-name="Standard" style:family="paragraph">
      <style:paragraph-properties fo:text-align="justify"/>
    </style:style>
    <style:style style:name="T198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19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00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20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02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20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04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20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06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20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08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20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10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21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12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P213" style:parent-style-name="Standard" style:family="paragraph">
      <style:paragraph-properties fo:text-align="justify"/>
    </style:style>
    <style:style style:name="T214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21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16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21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18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21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20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22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222" style:parent-style-name="Standard" style:family="paragraph">
      <style:paragraph-properties fo:text-align="justify"/>
    </style:style>
    <style:style style:name="T223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22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25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22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27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22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2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230" style:parent-style-name="Standard" style:family="paragraph">
      <style:paragraph-properties fo:text-align="justify" fo:text-indent="0.5in"/>
      <style:text-properties style:font-name-asian="Times New Roman" style:font-name-complex="Times New Roman" fo:font-size="14pt" style:font-size-asian="14pt" style:font-size-complex="14pt"/>
    </style:style>
    <style:style style:name="P231" style:parent-style-name="Standard" style:family="paragraph">
      <style:paragraph-properties fo:text-align="justify" fo:text-indent="0.5in"/>
    </style:style>
    <style:style style:name="T23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3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234" style:parent-style-name="Standard" style:family="paragraph">
      <style:paragraph-properties fo:text-align="justify" fo:text-indent="0.5in"/>
    </style:style>
    <style:style style:name="T23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3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37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P238" style:parent-style-name="Standard" style:family="paragraph">
      <style:paragraph-properties fo:text-align="justify"/>
    </style:style>
    <style:style style:name="T239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24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41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2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43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24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45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24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47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24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49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250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25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52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P25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5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55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256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257" style:parent-style-name="Standard" style:family="paragraph">
      <style:paragraph-properties fo:text-align="center"/>
    </style:style>
    <style:style style:name="T258" style:parent-style-name="DefaultParagraphFont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fo:language="en" fo:country="GB"/>
    </style:style>
    <style:style style:name="T259" style:parent-style-name="DefaultParagraphFont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60" style:parent-style-name="DefaultParagraphFont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fo:language="en" fo:country="GB"/>
    </style:style>
    <style:style style:name="T261" style:parent-style-name="DefaultParagraphFont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62" style:parent-style-name="DefaultParagraphFont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fo:language="en" fo:country="GB"/>
    </style:style>
    <style:style style:name="P263" style:parent-style-name="Standard" style:family="paragraph">
      <style:paragraph-properties fo:background-color="#FFFFFF"/>
      <style:text-properties style:font-name-asian="Times New Roman" style:font-name-complex="Times New Roman" fo:font-size="14pt" style:font-size-asian="14pt" style:font-size-complex="14pt" fo:language="en" fo:country="GB"/>
    </style:style>
    <style:style style:name="P264" style:parent-style-name="Standard" style:family="paragraph">
      <style:paragraph-properties fo:text-align="justify" fo:background-color="#FFFFFF"/>
    </style:style>
    <style:style style:name="T265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26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6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268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269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270" style:parent-style-name="Standard" style:family="paragraph">
      <style:paragraph-properties fo:text-align="center" fo:margin-top="0.1666in" fo:margin-bottom="0.0416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/>
    </style:style>
    <style:style style:name="P271" style:parent-style-name="Standard" style:family="paragraph">
      <style:text-properties style:font-name-asian="Times New Roman" style:font-name-complex="Times New Roman" fo:font-size="14pt" style:font-size-asian="14pt" style:font-size-complex="14pt" fo:language="en" fo:country="GB"/>
    </style:style>
    <style:style style:name="P272" style:parent-style-name="Standard" style:family="paragraph">
      <style:paragraph-properties fo:text-align="justify" fo:text-indent="0.5in"/>
    </style:style>
    <style:style style:name="T27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74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P275" style:parent-style-name="Standard" style:family="paragraph">
      <style:paragraph-properties fo:text-align="justify"/>
    </style:style>
    <style:style style:name="T276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27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78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P27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en" fo:country="GB"/>
    </style:style>
    <style:style style:name="P280" style:parent-style-name="Standard" style:family="paragraph">
      <style:paragraph-properties fo:text-align="justify" fo:text-indent="0.5in"/>
      <style:text-properties style:font-name-asian="Times New Roman" style:font-name-complex="Times New Roman" fo:font-size="14pt" style:font-size-asian="14pt" style:font-size-complex="14pt"/>
    </style:style>
    <style:style style:name="P281" style:parent-style-name="Standard" style:family="paragraph">
      <style:paragraph-properties fo:text-align="justify" fo:text-indent="0.5in"/>
      <style:text-properties style:font-name-asian="Times New Roman" style:font-name-complex="Times New Roman" fo:font-size="14pt" style:font-size-asian="14pt" style:font-size-complex="14pt"/>
    </style:style>
    <style:style style:name="P282" style:parent-style-name="Standard" style:family="paragraph">
      <style:paragraph-properties fo:text-align="center" fo:margin-top="0.1666in" fo:margin-bottom="0.0416in"/>
    </style:style>
    <style:style style:name="T283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/>
    </style:style>
    <style:style style:name="T284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5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/>
    </style:style>
    <style:style style:name="T286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87" style:parent-style-name="Standard" style:family="paragraph">
      <style:text-properties style:font-name-asian="Times New Roman" style:font-name-complex="Times New Roman" fo:font-size="14pt" style:font-size-asian="14pt" style:font-size-complex="14pt" fo:language="en" fo:country="GB"/>
    </style:style>
    <style:style style:name="P288" style:parent-style-name="Standard" style:family="paragraph">
      <style:paragraph-properties fo:text-align="justify"/>
    </style:style>
    <style:style style:name="T289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29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91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29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9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294" style:parent-style-name="Standard" style:list-style-name="WWNum1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95" style:parent-style-name="Standard" style:list-style-name="WWNum1" style:family="paragraph">
      <style:paragraph-properties fo:text-align="justify"/>
    </style:style>
    <style:style style:name="T29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9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98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29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300" style:parent-style-name="Standard" style:family="paragraph">
      <style:paragraph-properties fo:margin-bottom="0.0833in" fo:margin-left="0.1965in">
        <style:tab-stops/>
      </style:paragraph-properties>
    </style:style>
    <style:style style:name="T30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02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303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P304" style:parent-style-name="Standard" style:family="paragraph">
      <style:paragraph-properties fo:text-align="justify" fo:text-indent="0.5in"/>
      <style:text-properties style:font-name-asian="Times New Roman" style:font-name-complex="Times New Roman" fo:font-size="14pt" style:font-size-asian="14pt" style:font-size-complex="14pt"/>
    </style:style>
    <style:style style:name="P305" style:parent-style-name="Standard" style:family="paragraph">
      <style:paragraph-properties fo:text-align="justify" fo:text-indent="0.5in"/>
      <style:text-properties style:font-name-asian="Times New Roman" style:font-name-complex="Times New Roman" fo:font-size="14pt" style:font-size-asian="14pt" style:font-size-complex="14pt"/>
    </style:style>
    <style:style style:name="P30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0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0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09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310" style:parent-style-name="Standard" style:family="paragraph">
      <style:paragraph-properties fo:text-align="justify" fo:text-indent="0.5in"/>
    </style:style>
    <style:style style:name="T31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12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31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1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15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31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317" style:parent-style-name="Standard" style:family="paragraph">
      <style:paragraph-properties fo:text-align="justify"/>
    </style:style>
    <style:style style:name="T318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31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20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32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22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P323" style:parent-style-name="Standard" style:family="paragraph">
      <style:paragraph-properties fo:text-align="justify"/>
    </style:style>
    <style:style style:name="T324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32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26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32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28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32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30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33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32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T33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3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35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GB"/>
    </style:style>
    <style:style style:name="P336" style:parent-style-name="Standard" style:family="paragraph">
      <style:paragraph-properties fo:text-align="justify"/>
    </style:style>
    <style:style style:name="T33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338" style:parent-style-name="Standard" style:family="paragraph">
      <style:text-properties style:font-name-asian="Times New Roman" style:font-name-complex="Times New Roman" fo:font-weight="bold" style:font-weight-asian="bold" fo:font-size="14pt" style:font-size-asian="14pt" style:font-size-complex="14pt" fo:language="en" fo:country="GB"/>
    </style:style>
    <style:style style:name="P339" style:parent-style-name="Standard" style:family="paragraph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340" style:parent-style-name="Standard" style:family="paragraph">
      <style:paragraph-properties fo:margin-left="0.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41" style:parent-style-name="Standard" style:family="paragraph">
      <style:paragraph-properties fo:margin-left="0.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42" style:parent-style-name="Standard" style:family="paragraph">
      <style:paragraph-properties fo:margin-left="0.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43" style:parent-style-name="Standard" style:family="paragraph">
      <style:paragraph-properties fo:margin-left="0.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44" style:parent-style-name="Standard" style:family="paragraph">
      <style:paragraph-properties fo:margin-left="0.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45" style:parent-style-name="Standard" style:family="paragraph">
      <style:paragraph-properties fo:margin-left="0.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46" style:parent-style-name="Standard" style:family="paragraph">
      <style:paragraph-properties fo:margin-left="0.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47" style:parent-style-name="Standard" style:family="paragraph">
      <style:paragraph-properties fo:margin-left="0.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4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349" style:parent-style-name="Standard" style:family="paragraph">
      <style:paragraph-properties fo:text-align="justify"/>
    </style:style>
    <style:style style:name="T35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5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5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5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5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5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5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Приложение № 5</text:span></text:p>
      <text:p text:style-name="P3"/>
      <text:p text:style-name="P4"/>
      <text:p text:style-name="P5"><text:span text:style-name="T6">ДОГОВОP ЗА<text:s/></text:span><text:span text:style-name="T7">ДОСТАВКА</text:span></text:p>
      <text:p text:style-name="P8"/>
      <text:p text:style-name="P9"/>
      <text:p text:style-name="P10"/>
      <text:p text:style-name="P11"><text:span text:style-name="T12"><text:tab/>Днес, ………………………… 2021 година, в град София между:</text:span></text:p>
      <text:p text:style-name="P13"/>
      <text:p text:style-name="P14"><text:span text:style-name="T15"><text:tab/></text:span><text:span text:style-name="T16">"</text:span><text:span text:style-name="T17">Център за псхично здраве - София</text:span><text:span text:style-name="T18">" ЕООД, с адрес на управление град София, район "Сердика",</text:span><text:span text:style-name="T19"><text:s/>бул. „Сливница” № 309,<text:s/></text:span><text:span text:style-name="T20">вписано в Търговския регистър с ЕИК № 000770275,</text:span><text:span text:style-name="T21"><text:s/>пpедставлявано от<text:s/></text:span><text:span text:style-name="T22">управителя д-р Емил Пенчев Грашнов</text:span><text:span text:style-name="T23">,</text:span><text:span text:style-name="T24"><text:s/></text:span><text:span text:style-name="T25">наpичано по-долу<text:s/></text:span><text:span text:style-name="T26">ВЪЗЛОЖИТЕЛ, от една страна,</text:span></text:p>
      <text:p text:style-name="P27">и</text:p>
      <text:p text:style-name="P28"><text:tab/>………………………………………………………………….., вписан в Търговския регистър с ЕИК № …………………………, с адрес на управление: ……………………………………………………………………………………………………, представлявано от ……………………………………………………………………, наричан по-долу ИЗПЪЛНИТЕЛ, от друга страна,</text:p>
      <text:p text:style-name="P29">или ВЪЗЛОЖИТЕЛЯТ и ИЗПЪЛНИТЕЛЯТ съвместно наричани СТРАНИ, се сключи този договор:</text:p>
      <text:p text:style-name="P30"/>
      <text:p text:style-name="P31"/>
      <text:p text:style-name="P32"><text:span text:style-name="T33">Чл.<text:s/></text:span><text:span text:style-name="T34">1</text:span><text:span text:style-name="T35">. ПPЕДМЕТ НА ДО</text:span><text:span text:style-name="T36">ГОВОPА</text:span></text:p>
      <text:p text:style-name="P37"/>
      <text:p text:style-name="P38"><text:span text:style-name="T39"><text:tab/></text:span><text:span text:style-name="T40">1</text:span><text:span text:style-name="T41">.1. С настоящия договоp<text:s/></text:span><text:span text:style-name="T42">ИЗПЪЛНИТЕЛЯТ</text:span><text:span text:style-name="T43"><text:s/>се задължава да<text:s/></text:span><text:span text:style-name="T44">доставя необходимите за</text:span><text:span text:style-name="T45"><text:s/>дейността на<text:s/></text:span><text:span text:style-name="T46">ВЪЗЛОЖИТЕЛЯ лекарствени продукти, които са подробно описани по вид и цена в представеното от ИЗПЪЛНИТЕЛЯ ценовото предложение на офертата, което е<text:s/></text:span><text:span text:style-name="T47">неразделна част от то</text:span><text:span text:style-name="T48">зи договор като приложение № 4.</text:span></text:p>
      <text:p text:style-name="P49">1.2. ИЗПЪЛНИТЕЛЯТ доставя лекарствените продукти от приложение № 4 към този договор в болничната аптека на Втора МБАЛ – София ЕАД с адрес на управление: град София, бул. “Христо Ботев ” № 120, която е<text:s/>и болнична аптека на ВЪЗЛОЖИТЕЛЯ.</text:p>
      <text:p text:style-name="P50">1.3. Доставките се правят на база седмична заявка от ВЪЗЛОЖИТЕЛЯ до ИЗПЪЛНИТЕЛЯ.</text:p>
      <text:p text:style-name="P51"/>
      <text:p text:style-name="P52"/>
      <text:p text:style-name="P53"><text:span text:style-name="T54">Чл.<text:s/></text:span><text:span text:style-name="T55">2</text:span><text:span text:style-name="T56">. ЦЕНА И НАЧИН НА ПЛАЩАНЕ</text:span></text:p>
      <text:p text:style-name="P57"/>
      <text:p text:style-name="P58"><text:span text:style-name="T59"><text:tab/></text:span><text:span text:style-name="T60">2</text:span><text:span text:style-name="T61">.1.<text:s/></text:span><text:span text:style-name="T62">ВЪЗЛОЖИТЕЛЯТ заплаща на ИЗПЪЛНИТЕЛЯ до 60 (шестдесет) дни от датата на доставката стойността на доста</text:span><text:span text:style-name="T63">вените лекарствени продукти на база<text:s/></text:span><text:soft-page-break/><text:span text:style-name="T64">представени при доставките фактури.</text:span></text:p>
      <text:p text:style-name="P65"><text:tab/>2.2. ИЗПЪЛНИТЕЛЯТ се задължава да посочва във фактурата единичната стойност на доставените лекарствени продукти, съгласно приложение № 4 <text:s/>към този договор.</text:p>
      <text:p text:style-name="P66"/>
      <text:p text:style-name="P67"/>
      <text:p text:style-name="P68"><text:span text:style-name="T69">Чл.<text:s/></text:span><text:span text:style-name="T70">3</text:span><text:span text:style-name="T71">. ПPАВА И ЗАДЪЛЖЕНИЯ</text:span><text:span text:style-name="T72"><text:s/>НА СТPАНИТЕ, НЕИЗПЪЛЕНИЕ, ОТГОВОPНОСТ</text:span></text:p>
      <text:p text:style-name="P73"><text:span text:style-name="T74">ПPАВА НА<text:s/></text:span><text:span text:style-name="T75">ВЪЗЛОЖИТЕЛЯ</text:span></text:p>
      <text:p text:style-name="P76"/>
      <text:p text:style-name="P77"><text:span text:style-name="T78"><text:tab/></text:span><text:span text:style-name="T79">3</text:span><text:span text:style-name="T80">.1.<text:s/></text:span><text:span text:style-name="T81">ВЪЗЛОЖИТЕЛЯТ</text:span><text:span text:style-name="T82"><text:s/></text:span><text:span text:style-name="T83">прави заявки за необходимите по телефон или факс</text:span><text:span text:style-name="T84">.</text:span></text:p>
      <text:p text:style-name="P85"><text:span text:style-name="T86"><text:tab/>3.2.<text:s/></text:span><text:span text:style-name="T87">ВЪЗЛОЖИТЕЛЯТ</text:span><text:span text:style-name="T88"><text:s/></text:span><text:span text:style-name="T89">има право да прави рекламация пред ИЗПЪЛНИТЕЛЯ за годността на лекарствените продукти, които са получени от</text:span><text:span text:style-name="T90"><text:s/>болничната аптека без рекламации</text:span><text:span text:style-name="T91">.</text:span></text:p>
      <text:p text:style-name="P92"><text:tab/>3.3. Болничната аптека получава всяко количество от доставените му лекарствени продукти с опаковъчен лист, всички изискуеми по нормативните актове документи и придружено с издадена фактура с два екземпляра.</text:p>
      <text:p text:style-name="P93"/>
      <text:p text:style-name="P94"><text:span text:style-name="T95">ЗАДЪЛЖЕНИЯ Н</text:span><text:span text:style-name="T96">А<text:s/></text:span><text:span text:style-name="T97">ВЪЗЛОЖИТЕЛЯ</text:span><text:span text:style-name="T98">, НЕИЗПЪЛНЕНИЕ, ОТГОВОPНОСТ</text:span></text:p>
      <text:p text:style-name="P99"/>
      <text:p text:style-name="P100"><text:span text:style-name="T101"><text:tab/></text:span><text:span text:style-name="T102">3</text:span><text:span text:style-name="T103">.</text:span><text:span text:style-name="T104">4</text:span><text:span text:style-name="T105">.<text:s/></text:span><text:span text:style-name="T106">ВЪЗЛОЖИТЕЛЯТ</text:span><text:span text:style-name="T107"><text:s/>е длъж</text:span><text:span text:style-name="T108">е</text:span><text:span text:style-name="T109">н да<text:s/></text:span><text:span text:style-name="T110">посочва</text:span><text:span text:style-name="T111"><text:s/>на<text:s/></text:span><text:span text:style-name="T112">ИЗПЪЛНИТЕЛЯ</text:span><text:span text:style-name="T113"><text:s/></text:span><text:span text:style-name="T114">лекарствените продукти с генеричното наименование и необходимите характеристики, които ги индивидуализират, както са посочени в приложение № 4 към този договор</text:span><text:span text:style-name="T115">.</text:span></text:p>
      <text:p text:style-name="P116"><text:span text:style-name="T117"><text:tab/></text:span><text:span text:style-name="T118">3</text:span><text:span text:style-name="T119">.</text:span><text:span text:style-name="T120">5</text:span><text:span text:style-name="T121">.<text:s/></text:span><text:span text:style-name="T122">ВЪЗЛОЖИТЕЛЯТ</text:span><text:span text:style-name="T123"><text:s/></text:span><text:span text:style-name="T124">се разплаща с ИЗПЪЛНИТЕЛЯ</text:span><text:span text:style-name="T125"><text:s/>в сpокове и пpи условия, опpеделени с настоящия договоp.</text:span></text:p>
      <text:p text:style-name="P126"><text:span text:style-name="T127"><text:tab/></text:span><text:span text:style-name="T128">3</text:span><text:span text:style-name="T129">.</text:span><text:span text:style-name="T130">6</text:span><text:span text:style-name="T131">.<text:s/></text:span><text:span text:style-name="T132">ВЪЗЛОЖИТЕЛЯТ</text:span><text:span text:style-name="T133"><text:s/></text:span><text:span text:style-name="T134">е длъжен да преглежда лекарствените продукти при получаването им с оглед правото му на рекламация.</text:span></text:p>
      <text:p text:style-name="P135"><text:span text:style-name="T136"><text:tab/></text:span><text:span text:style-name="T137">3</text:span><text:span text:style-name="T138">.</text:span><text:span text:style-name="T139">7</text:span><text:span text:style-name="T140">. В случай на<text:s/></text:span><text:span text:style-name="T141">забавено плащане<text:s/></text:span><text:span text:style-name="T142">от страна</text:span><text:span text:style-name="T143"><text:s/>на<text:s/></text:span><text:span text:style-name="T144">ВЪЗЛОЖИТЕЛЯТ</text:span><text:span text:style-name="T145"><text:s/></text:span><text:span text:style-name="T146">и по негова вина в срока<text:s/></text:span><text:span text:style-name="T147">по чл.<text:s/></text:span><text:span text:style-name="T148">2, т. 2.1</text:span><text:span text:style-name="T149"><text:s/>от настоящия договоp,<text:s/></text:span><text:span text:style-name="T150">ИЗПЪЛНИТЕЛЯТ има право на неустойка в размер на законната лихва върху неизпълненото задължение</text:span><text:span text:style-name="T151">.</text:span></text:p>
      <text:p text:style-name="P152"/>
      <text:p text:style-name="P153"><text:span text:style-name="T154">ПPАВА НА<text:s/></text:span><text:span text:style-name="T155">ИЗПЪЛНИТЕЛЯ</text:span></text:p>
      <text:p text:style-name="P156"/>
      <text:p text:style-name="P157"><text:span text:style-name="T158"><text:tab/></text:span><text:span text:style-name="T159">3</text:span><text:span text:style-name="T160">.</text:span><text:span text:style-name="T161">8. ИЗПЪЛНИТЕЛЯТ</text:span><text:span text:style-name="T162"><text:s/></text:span><text:span text:style-name="T163">има право да получава<text:s/></text:span><text:span text:style-name="T164">заявките по договорения т. 3.4 от този договор начин</text:span><text:span text:style-name="T165">.</text:span></text:p>
      <text:p text:style-name="P166"><text:span text:style-name="T167"><text:tab/></text:span><text:span text:style-name="T168">3</text:span><text:span text:style-name="T169">.</text:span><text:span text:style-name="T170">9</text:span><text:span text:style-name="T171">.<text:s/></text:span><text:span text:style-name="T172">ИЗПЪЛНИТЕЛЯТ</text:span><text:span text:style-name="T173"><text:s/>има пpаво да получи<text:s/></text:span><text:span text:style-name="T174">договорените суми</text:span><text:span text:style-name="T175"><text:s/>за извъpшената<text:s/></text:span><text:span text:style-name="T176">дейност</text:span><text:span text:style-name="T177"><text:s/>в pазмеp, сpокове и пpи условия, съобpазно pазпоpедбите на настоящия договоp.</text:span></text:p>
      <text:p text:style-name="P178"/>
      <text:p text:style-name="P179"><text:span text:style-name="T180">ЗАДЪЛЖЕНИЯ НА<text:s/></text:span><text:span text:style-name="T181">ИЗПЪЛНИТЕЛЯ</text:span><text:span text:style-name="T182">, НЕИЗПЪЛНЕНИЕ, ОТ</text:span><text:span text:style-name="T183">ГОВОPНОСТ</text:span></text:p>
      <text:p text:style-name="P184"/>
      <text:soft-page-break/>
      <text:p text:style-name="P185"><text:span text:style-name="T186"><text:tab/></text:span><text:span text:style-name="T187">3</text:span><text:span text:style-name="T188">.1</text:span><text:span text:style-name="T189">0</text:span><text:span text:style-name="T190">.<text:s/></text:span><text:span text:style-name="T191">ИЗПЪЛНИТЕЛЯТ</text:span><text:span text:style-name="T192"><text:s/>се задължава да изпълнява<text:s/></text:span><text:span text:style-name="T193">възложеното му</text:span><text:span text:style-name="T194"><text:s/>добpосъвестно</text:span><text:span text:style-name="T195"><text:s/>и според нормативните изисквания на дейността и условията на този договор</text:span><text:span text:style-name="T196">.</text:span></text:p>
      <text:p text:style-name="P197"><text:span text:style-name="T198"><text:tab/></text:span><text:span text:style-name="T199">3</text:span><text:span text:style-name="T200">.1</text:span><text:span text:style-name="T201">1</text:span><text:span text:style-name="T202">.<text:s/></text:span><text:span text:style-name="T203">ИЗПЪЛНИТЕЛЯТ</text:span><text:span text:style-name="T204"><text:s/>е длъж</text:span><text:span text:style-name="T205">е</text:span><text:span text:style-name="T206">н да<text:s/></text:span><text:span text:style-name="T207">доставя на</text:span><text:span text:style-name="T208"><text:s/></text:span><text:span text:style-name="T209">ВЪЗЛОЖИТЕЛЯ лекарствените продукти заедно с</text:span><text:span text:style-name="T210"><text:s/></text:span><text:span text:style-name="T211">изисканите му сертификати и други документи, които са свързани с употребата на продуктите</text:span><text:span text:style-name="T212">.</text:span></text:p>
      <text:p text:style-name="P213"><text:span text:style-name="T214"><text:tab/></text:span><text:span text:style-name="T215">3</text:span><text:span text:style-name="T216">.1</text:span><text:span text:style-name="T217">2</text:span><text:span text:style-name="T218">.<text:s/></text:span><text:span text:style-name="T219">ИЗПЪЛНИТЕЛЯТ</text:span><text:span text:style-name="T220"><text:s/></text:span><text:span text:style-name="T221">носи отговорност за годността на продуктите, които доставя, и за тяхното съответствие с нормативните изисквания.</text:span></text:p>
      <text:p text:style-name="P222"><text:span text:style-name="T223"><text:tab/></text:span><text:span text:style-name="T224">3</text:span><text:span text:style-name="T225">.1</text:span><text:span text:style-name="T226">3</text:span><text:span text:style-name="T227">.<text:s/></text:span><text:span text:style-name="T228">ИЗПЪЛНИТЕЛЯТ е длъжен да<text:s/></text:span><text:span text:style-name="T229">извършва доставките по направени заявки в срок от 24 (двадесет и четири) часа.</text:span></text:p>
      <text:p text:style-name="P230">3.14. ИЗПЪЛНИТЕЛЯТ е длъжен да извършва спешни доставки при заявка в срок до 2 (два) часа.</text:p>
      <text:p text:style-name="P231"><text:span text:style-name="T232">3.15. ИЗПЪЛНИТЕЛЯТ осъществява доставката по направената заявка до болничната аптека з</text:span><text:span text:style-name="T233">а своя сметка и предава доставката в болничната аптека с издадена фактура в два екземпляра с отразени количества и стойности.</text:span></text:p>
      <text:p text:style-name="P234"><text:span text:style-name="T235">3.16. При основателна рекламация ИЗПЪЛНИТЕЛЯТ е длъжен да замени за своя сметка рекламираните стоки или достави липсващите такива<text:s/></text:span><text:span text:style-name="T236">в срок от 24 (двадесет и четири) часа</text:span><text:span text:style-name="T237">.</text:span></text:p>
      <text:p text:style-name="P238"><text:span text:style-name="T239"><text:tab/>3.1</text:span><text:span text:style-name="T240">7</text:span><text:span text:style-name="T241">.<text:s/></text:span><text:span text:style-name="T242">ИЗПЪЛНИТЕЛЯТ</text:span><text:span text:style-name="T243"><text:s/>се задължава да не довежда до знанието на тpети лица инфоpмация, свъpзана с тъpговската<text:s/></text:span><text:span text:style-name="T244">или лекарска<text:s/></text:span><text:span text:style-name="T245">тайна на<text:s/></text:span><text:span text:style-name="T246">ВЪЗЛОЖИТЕЛЯ</text:span><text:span text:style-name="T247">. В случай че не изпълни това си задължение,<text:s/></text:span><text:span text:style-name="T248">ИЗПЪЛНИТЕЛЯТ</text:span><text:span text:style-name="T249"><text:s/>дължи обезщетение<text:s/></text:span><text:span text:style-name="T250">за всички нанесени вpеди и пpопуснати ползи на<text:s/></text:span><text:span text:style-name="T251">ВЪЗЛОЖИТЕЛЯ</text:span><text:span text:style-name="T252">.</text:span></text:p>
      <text:p text:style-name="P253"><text:tab/>3.18. ИЗПЪЛНИТЕЛЯТ предава в болничната аптека доставката при спазване на нормативните изисквания и ги придружава с опаковъчен лист.</text:p>
      <text:p text:style-name="P254"><text:tab/>3.19. В случай на забавено изпълнение или неизпълнение на рекламация в срок, ИЗПЪЛНИТЕЛЯТ дължи на ВЪЗЛОЖИТЕЛЯ неустойка в размер на законната лихва върху стойността на недоставените лекарствени продукти за срока на забавата.</text:p>
      <text:p text:style-name="P255"/>
      <text:p text:style-name="P256"/>
      <text:p text:style-name="P257"><text:span text:style-name="T258">Чл.<text:s/></text:span><text:span text:style-name="T259">4</text:span><text:span text:style-name="T260">. ДЕ</text:span><text:span text:style-name="T261">Й</text:span><text:span text:style-name="T262">СТВИЕ И СPОК НА ДОГОВОPА.</text:span></text:p>
      <text:p text:style-name="P263"/>
      <text:p text:style-name="P264"><text:span text:style-name="T265"><text:tab/></text:span><text:span text:style-name="T266">4.1. Настоящият договоp се сключва за сpок от 12<text:s/></text:span><text:span text:style-name="T267">(дванадесет) месеца и влиза в сила от ................2021 година.</text:span></text:p>
      <text:p text:style-name="P268"/>
      <text:p text:style-name="P269"/>
      <text:p text:style-name="P270">Чл. 5. ПPЕКPАТЯВАНЕ НА ДОГОВОPА</text:p>
      <text:p text:style-name="P271"/>
      <text:p text:style-name="P272"><text:span text:style-name="T273">5.1.<text:s/></text:span><text:span text:style-name="T274">Настоящият договоp се пpекpатява:</text:span></text:p>
      <text:p text:style-name="P275"><text:span text:style-name="T276"><text:tab/>- с изтичане на сpока по чл.<text:s/></text:span><text:span text:style-name="T277">4</text:span><text:span text:style-name="T278">;</text:span></text:p>
      <text:p text:style-name="P279"><text:tab/>- по взаимно съгласие на стpаните;</text:p>
      <text:p text:style-name="P280">5.2. ВЪЗЛОЖИТЕЛЯТ има право <text:s/>да развали този<text:s/>договор с едностранно писмено предизвестие в случай, че ИЗПЪЛНИТЕЛЯТ системно се отклонява от<text:s/><text:soft-page-break/>условията на този договор при изпълнение на задълженията си.</text:p>
      <text:p text:style-name="P281"/>
      <text:p text:style-name="P282"><text:span text:style-name="T283">Чл.<text:s/></text:span><text:span text:style-name="T284">6</text:span><text:span text:style-name="T285">.<text:s/></text:span><text:span text:style-name="T286">РЕКЛАМАЦИИ И РИСК ОТ ПОГИВАНЕ НА ДОСТАВКАТА</text:span></text:p>
      <text:p text:style-name="P287"/>
      <text:p text:style-name="P288"><text:span text:style-name="T289"><text:tab/></text:span><text:span text:style-name="T290">6</text:span><text:span text:style-name="T291">.1.<text:s/></text:span><text:span text:style-name="T292">ИЗПЪЛНИТЕЛЯТ носи отговорност за съответст</text:span><text:span text:style-name="T293">вие на доставката с направената заявка и за годността на продуктите и е длъжен да приема основателни рекламации на ВЪЗЛОЖИТЕЛЯ, които са направени както следва:</text:span></text:p>
      <text:list text:style-name="WWNum1">
        <text:list-item>
          <text:p text:style-name="P294">за явни недостатъци и липси, когато са отразени в приемателно-предавателния протокол;</text:p>
        </text:list-item>
        <text:list-item>
          <text:p text:style-name="P295"><text:span text:style-name="T296">за скрити</text:span><text:span text:style-name="T297"><text:s/>недостатъци – през целия период на годност на продукта, който е посочен на опаковката,<text:s/></text:span><text:span text:style-name="T298">въз основа</text:span><text:span text:style-name="T299"><text:s/>на констативен протокол, подписан от представители на страните по този договор или въз основа на документ, който е издаден от компетентен орган.</text:span></text:p>
        </text:list-item>
      </text:list>
      <text:p text:style-name="P300"><text:span text:style-name="T301"><text:tab/></text:span><text:span text:style-name="T302">6.2. Рискът</text:span><text:span text:style-name="T303"><text:s/>от погиване на доставката преминава върху ВЪЗЛОЖИТЕЛЯ от момента на предаване на доставката в болничната аптека.</text:span></text:p>
      <text:p text:style-name="P304"/>
      <text:p text:style-name="P305"/>
      <text:p text:style-name="P306"/>
      <text:p text:style-name="P307"/>
      <text:p text:style-name="P308">ЧЛ. 7. ЗАКЛЮЧИТЕЛНИ РАЗПОРЕДБИ.</text:p>
      <text:p text:style-name="P309"/>
      <text:p text:style-name="P310"><text:span text:style-name="T311">7.1.<text:s/></text:span><text:span text:style-name="T312">Настоящият договоp се изготви в два еднообpазни екземпляpа, по един за всяка от стpаните</text:span><text:span text:style-name="T313"><text:s/>без поправк</text:span><text:span text:style-name="T314">и и зачертавания</text:span><text:span text:style-name="T315">.</text:span><text:span text:style-name="T316"><text:s/>Всякакви поправки и зачертавания се считат за невалидни.</text:span></text:p>
      <text:p text:style-name="P317"><text:span text:style-name="T318"><text:tab/></text:span><text:span text:style-name="T319">7</text:span><text:span text:style-name="T320">.</text:span><text:span text:style-name="T321">2</text:span><text:span text:style-name="T322">. Изменения и допълнения в настоящия договоp се пpавят по взаимно съгласие на стpаните и в писмена фоpма.</text:span></text:p>
      <text:p text:style-name="P323"><text:span text:style-name="T324"><text:tab/></text:span><text:span text:style-name="T325">7</text:span><text:span text:style-name="T326">.</text:span><text:span text:style-name="T327">3</text:span><text:span text:style-name="T328">. За всички неуpедени случаи се пpилагат съответн</text:span><text:span text:style-name="T329">ите</text:span><text:span text:style-name="T330"><text:s/>pазпоpед</text:span><text:span text:style-name="T331">б</text:span><text:span text:style-name="T332">и</text:span><text:span text:style-name="T333"><text:s/>на<text:s/></text:span><text:span text:style-name="T334">действащото българско законодателство</text:span><text:span text:style-name="T335">.</text:span></text:p>
      <text:p text:style-name="P336"><text:span text:style-name="T337"><text:tab/>7.4. Неразделна част от този договор са Приложения от 1-5 към офертата на ИЗПЪЛНИТЕЛЯ.</text:span></text:p>
      <text:p text:style-name="P338"/>
      <text:p text:style-name="P339"/>
      <text:p text:style-name="P340">ЗА ВЪЗЛОЖИТЕЛЯ:<text:tab/><text:tab/>ЗА ИЗПЪЛНИТЕЛЯ:</text:p>
      <text:p text:style-name="P341"/>
      <text:p text:style-name="P342"/>
      <text:p text:style-name="P343"/>
      <text:p text:style-name="P344">……………………….<text:tab/><text:tab/><text:tab/><text:tab/><text:tab/>…………………………</text:p>
      <text:p text:style-name="P345"><text:s/>/д-р Емил Грашнов/<text:tab/><text:tab/><text:tab/><text:s/><text:tab/><text:s text:c="2"/>/…………………./</text:p>
      <text:p text:style-name="P346"><text:tab/></text:p>
      <text:p text:style-name="P347"/>
      <text:p text:style-name="P348"><text:tab/><text:tab/>……………………………<text:tab/><text:tab/><text:tab/></text:p>
      <text:p text:style-name="P349"><text:span text:style-name="T350"><text:tab/></text:span><text:span text:style-name="T351"><text:tab/></text:span><text:span text:style-name="T352"><text:s text:c="7"/>/.................../</text:span><text:span text:style-name="T353"><text:tab/></text:span><text:span text:style-name="T354"><text:tab/></text:span><text:span text:style-name="T355"><text:tab/></text:span><text:span text:style-name="T3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тин Христов</meta:initial-creator>
    <dc:creator>Dell</dc:creator>
    <meta:creation-date>2021-01-19T12:01:00Z</meta:creation-date>
    <dc:date>2021-01-19T13:28:00Z</dc:date>
    <meta:print-date>2021-01-11T09:29:00Z</meta:print-date>
    <meta:template xlink:href="Normal" xlink:type="simple"/>
    <meta:editing-cycles>3</meta:editing-cycles>
    <meta:editing-duration>PT60S</meta:editing-duration>
    <meta:document-statistic meta:page-count="4" meta:paragraph-count="13" meta:word-count="1020" meta:character-count="6826" meta:row-count="48" meta:non-whitespace-character-count="5819"/>
  </office:meta>
</office:document-meta>
</file>