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416in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-complex="Times New Roman" style:font-weight-complex="bold" style:text-scale="120%" style:language-asian="en" style:country-asian="US"/>
    </style:style>
    <style:style style:name="T3" style:parent-style-name="DefaultParagraphFont" style:family="text">
      <style:text-properties style:font-name-complex="Times New Roman" style:font-weight-complex="bold" style:text-scale="120%" fo:language="ru" fo:country="RU" style:language-asian="en" style:country-asian="US"/>
    </style:style>
    <style:style style:name="T4" style:parent-style-name="DefaultParagraphFont" style:family="text">
      <style:text-properties style:font-name-complex="Times New Roman" style:font-weight-complex="bold" fo:text-transform="uppercase" style:text-scale="120%" fo:language="ru" fo:country="RU" style:language-asian="en" style:country-asian="US"/>
    </style:style>
    <style:style style:name="T5" style:parent-style-name="DefaultParagraphFont" style:family="text">
      <style:text-properties style:font-name-complex="Times New Roman" style:font-weight-complex="bold" fo:text-transform="uppercase" style:text-scale="120%" fo:language="en" fo:country="US" style:language-asian="en" style:country-asian="US"/>
    </style:style>
    <style:style style:name="P6" style:parent-style-name="Standard" style:family="paragraph">
      <style:paragraph-properties fo:widows="2" fo:orphans="2" fo:text-align="center" fo:margin-top="0.0833in" fo:margin-bottom="0.0833in"/>
      <style:text-properties style:font-name-complex="Times New Roman" fo:font-weight="bold" style:font-weight-asian="bold" fo:text-transform="uppercase"/>
    </style:style>
    <style:style style:name="P7" style:parent-style-name="Standard" style:family="paragraph">
      <style:paragraph-properties fo:widows="2" fo:orphans="2" fo:text-align="center" fo:line-height="115%"/>
    </style:style>
    <style:style style:name="T8" style:parent-style-name="DefaultParagraphFont" style:family="text">
      <style:text-properties style:font-name-complex="Times New Roman" style:font-weight-complex="bold"/>
    </style:style>
    <style:style style:name="T9" style:parent-style-name="DefaultParagraphFont" style:family="text">
      <style:text-properties style:font-name-complex="Times New Roman"/>
    </style:style>
    <style:style style:name="P10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1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2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3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14" style:parent-style-name="Standard" style:family="paragraph">
      <style:paragraph-properties fo:widows="2" fo:orphans="2" fo:text-align="justify" fo:line-height="115%" fo:margin-right="-0.0986in" fo:text-indent="0.4916in"/>
      <style:text-properties style:font-name-complex="Times New Roman"/>
    </style:style>
    <style:style style:name="P15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6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7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8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9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20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21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widows="2" fo:orphans="2" fo:text-align="justify" fo:line-height="115%" fo:text-indent="0.4916in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25" style:parent-style-name="Standard" style:family="paragraph">
      <style:paragraph-properties fo:widows="2" fo:orphans="2" fo:text-align="justify" fo:margin-bottom="0.0625in" fo:line-height="115%" fo:text-indent="0.4916in"/>
    </style:style>
    <style:style style:name="T26" style:parent-style-name="DefaultParagraphFont" style:family="text">
      <style:text-properties style:font-name-complex="Times New Roman" fo:color="#000000"/>
    </style:style>
    <style:style style:name="T27" style:parent-style-name="DefaultParagraphFont" style:family="text">
      <style:text-properties style:font-name-complex="Times New Roman" fo:color="#000000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 fo:color="#000000"/>
    </style:style>
    <style:style style:name="P30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complex="Times New Roman" fo:language="ru" fo:country="RU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fo:language="ru" fo:country="RU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 fo:font-weight="bold" style:font-weight-asian="bold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T38" style:parent-style-name="DefaultParagraphFont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widows="2" fo:orphans="2" fo:text-align="justify" fo:margin-right="-0.1069in" fo:text-indent="0.5in"/>
      <style:text-properties style:font-name-complex="Times New Roman"/>
    </style:style>
    <style:style style:name="P40" style:parent-style-name="Standard" style:family="paragraph">
      <style:paragraph-properties fo:widows="2" fo:orphans="2" fo:text-align="justify" fo:text-indent="0.4916in"/>
      <style:text-properties style:font-name-complex="Times New Roman" fo:language="ru" fo:country="RU"/>
    </style:style>
    <style:style style:name="P41" style:parent-style-name="Standard" style:family="paragraph">
      <style:paragraph-properties fo:widows="2" fo:orphans="2" fo:text-align="justify" fo:line-height="115%" fo:text-indent="0.4923in"/>
    </style:style>
    <style:style style:name="T42" style:parent-style-name="DefaultParagraphFont" style:family="text">
      <style:text-properties style:font-name-complex="Times New Roman"/>
    </style:style>
    <style:style style:name="T43" style:parent-style-name="DefaultParagraphFont" style:family="text">
      <style:text-properties style:font-name-asian="Calibri" style:font-name-complex="Times New Roman"/>
    </style:style>
    <style:style style:name="P44" style:parent-style-name="Standard" style:family="paragraph">
      <style:paragraph-properties fo:widows="2" fo:orphans="2" fo:text-align="justify" fo:margin-top="0.0416in" fo:line-height="115%" fo:text-indent="0.4923in"/>
      <style:text-properties style:font-name-complex="Times New Roman"/>
    </style:style>
    <style:style style:name="P45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</style:style>
    <style:style style:name="T46" style:parent-style-name="DefaultParagraphFont" style:family="text">
      <style:text-properties style:font-name-complex="Times New Roman" fo:font-weight="bold" style:font-weight-asian="bold"/>
    </style:style>
    <style:style style:name="T47" style:parent-style-name="DefaultParagraphFont" style:family="text">
      <style:text-properties style:font-name-complex="Times New Roman"/>
    </style:style>
    <style:style style:name="P48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  <style:text-properties style:font-name-complex="Times New Roman" fo:language="ru" fo:country="RU"/>
    </style:style>
    <style:style style:name="P49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0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DefaultParagraphFont" style:family="text">
      <style:text-properties style:font-name-complex="Times New Roman" fo:language="ru" fo:country="RU"/>
    </style:style>
    <style:style style:name="T53" style:parent-style-name="DefaultParagraphFont" style:family="text">
      <style:text-properties style:font-name-complex="Times New Roman" fo:font-weight="bold" style:font-weight-asian="bold" fo:language="ru" fo:country="RU"/>
    </style:style>
    <style:style style:name="T54" style:parent-style-name="DefaultParagraphFont" style:family="text">
      <style:text-properties style:font-name-complex="Times New Roman" fo:language="ru" fo:country="RU"/>
    </style:style>
    <style:style style:name="T55" style:parent-style-name="DefaultParagraphFont" style:family="text">
      <style:text-properties style:font-name-complex="Times New Roman" fo:font-weight="bold" style:font-weight-asian="bold" fo:language="ru" fo:country="RU"/>
    </style:style>
    <style:style style:name="T56" style:parent-style-name="DefaultParagraphFont" style:family="text">
      <style:text-properties style:font-name-complex="Times New Roman" fo:language="ru" fo:country="RU"/>
    </style:style>
    <style:style style:name="T57" style:parent-style-name="DefaultParagraphFont" style:family="text">
      <style:text-properties style:font-name-complex="Times New Roman" fo:language="ru" fo:country="RU"/>
    </style:style>
    <style:style style:name="T58" style:parent-style-name="DefaultParagraphFont" style:family="text">
      <style:text-properties style:font-name-complex="Times New Roman" fo:language="ru" fo:country="RU"/>
    </style:style>
    <style:style style:name="T59" style:parent-style-name="DefaultParagraphFont" style:family="text">
      <style:text-properties style:font-name-asian="Arial Unicode MS" style:font-name-complex="Times New Roman" fo:language="ru" fo:country="RU"/>
    </style:style>
    <style:style style:name="T60" style:parent-style-name="DefaultParagraphFont" style:family="text">
      <style:text-properties style:font-name-complex="Times New Roman" fo:language="ru" fo:country="RU"/>
    </style:style>
    <style:style style:name="P61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2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3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4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DefaultParagraphFont" style:family="text">
      <style:text-properties style:font-name-complex="Times New Roman" fo:language="ru" fo:country="RU"/>
    </style:style>
    <style:style style:name="T67" style:parent-style-name="DefaultParagraphFont" style:family="text">
      <style:text-properties style:font-name-complex="Times New Roman" fo:language="ru" fo:country="RU"/>
    </style:style>
    <style:style style:name="P68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9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70" style:parent-style-name="Standard" style:family="paragraph">
      <style:paragraph-properties fo:widows="2" fo:orphans="2" fo:text-align="justify" fo:margin-top="0.0416in" fo:line-height="115%" fo:text-indent="0.4916in"/>
    </style:style>
    <style:style style:name="T71" style:parent-style-name="DefaultParagraphFont" style:family="text">
      <style:text-properties style:font-name-complex="Times New Roman" style:language-asian="en" style:country-asian="US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P74" style:parent-style-name="Standard" style:family="paragraph">
      <style:paragraph-properties fo:widows="2" fo:orphans="2" fo:text-align="justify" fo:text-indent="0.5in"/>
      <style:text-properties style:font-name-complex="Times New Roman"/>
    </style:style>
    <style:style style:name="P75" style:parent-style-name="Standard" style:family="paragraph">
      <style:paragraph-properties fo:widows="2" fo:orphans="2" fo:text-align="justify" fo:text-indent="0.4916in"/>
      <style:text-properties style:font-name-complex="Times New Roman"/>
    </style:style>
    <style:style style:name="P76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7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8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9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</style:style>
    <style:style style:name="T80" style:parent-style-name="DefaultParagraphFont" style:family="text">
      <style:text-properties style:font-name-complex="Times New Roman" style:font-weight-complex="bold"/>
    </style:style>
    <style:style style:name="T81" style:parent-style-name="DefaultParagraphFont" style:family="text">
      <style:text-properties style:font-name-complex="Times New Roman" style:font-weight-complex="bold"/>
    </style:style>
    <style:style style:name="P82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83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84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name-complex="Times New Roman" style:font-weight-complex="bold" style:text-scale="120%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<text:span text:style-name="T2">Образец</text:span><text:span text:style-name="T3"><text:s/></text:span><text:span text:style-name="T4">№<text:s/></text:span><text:span text:style-name="T5">3</text:span></text:p>
      <text:p text:style-name="P6">техническо Предложение</text:p>
      <text:p text:style-name="P7"><text:span text:style-name="T8">за изпълнение на<text:s/></text:span><text:span text:style-name="T9">обществена поръчка с предмет:</text:span></text:p>
      <text:p text:style-name="P10">Доставката <text:s/>на лекарствени продукти за нуждите на „Център за психично здраве – София“ ЕООД.</text:p>
      <text:p text:style-name="P11"/>
      <text:p text:style-name="P12">За<text:s/>обособена позиция: .................</text:p>
      <text:p text:style-name="P13"/>
      <text:p text:style-name="P14">Долуподписаният/ната .............................................................................................................,</text:p>
      <text:p text:style-name="P15">в качеството ми на .................................................................................................................................</text:p>
      <text:p text:style-name="P16"><text:s text:c="79"/>(посочете длъжността)</text:p>
      <text:p text:style-name="P17">на ............................................................................................................................................................,</text:p>
      <text:p text:style-name="P18"><text:s text:c="38"/>(посочете наименованието на участника)</text:p>
      <text:p text:style-name="P19">с ЕИК: ………………………………, актуален телефон: ……….………………..............................</text:p>
      <text:p text:style-name="P20">факс: ………………………….; електронна<text:s/>поща………………...………………..…..…..............</text:p>
      <text:p text:style-name="P21"/>
      <text:p text:style-name="P22"/>
      <text:p text:style-name="P23">УВАЖАЕМИ ДАМИ И ГОСПОДА,</text:p>
      <text:p text:style-name="P24"/>
      <text:p text:style-name="P25"><text:span text:style-name="T26">С настоящото представяме нашето предложение за изпълнение на горепосочената обществена поръчка и декларираме, че ще изпълним предмета на поръчката в пълно съответствие с нормативните изиск</text:span><text:span text:style-name="T27">вания и изискванията и условията на Възложителя, посочени в документацията за<text:s/></text:span><text:span text:style-name="T28">настоящата обществена поръчка</text:span><text:span text:style-name="T29">, в т.ч. в Техническата спецификация.</text:span></text:p>
      <text:p text:style-name="P30"><text:span text:style-name="T31"><text:tab/></text:span><text:span text:style-name="T32">Поемаме ангажимент</text:span><text:span text:style-name="T33"><text:s/></text:span><text:span text:style-name="T34">да извършим със свои трудови и материално-технически ресурси дейностите по</text:span><text:span text:style-name="T35"><text:s/>"</text:span><text:span text:style-name="T36">Доставката <text:s/>на<text:s/></text:span><text:span text:style-name="T37">лекарствени продукти за нуждите на „Център за психично здраве – София“ ЕООД</text:span><text:span text:style-name="T38">”.</text:span></text:p>
      <text:p text:style-name="P39">Поемаме ангажимент да изпълняваме поръчката за срок от 1 (една) година от влизане в сила на договор за изпълнение.</text:p>
      <text:p text:style-name="P40">Поемаме ангажимент да изпълним настоящата поръчка качествено и<text:s/>в съответствие с изискванията Ви, заложени в документацията за участие.</text:p>
      <text:p text:style-name="P41"><text:span text:style-name="T42">Доставката на лекарствени продукти/медицински консумативи ще се извършва при спазване на указанията и изискванията на Възложителя</text:span><text:span text:style-name="T43">.</text:span></text:p>
      <text:p text:style-name="P44">Срокът на годност на доставените лекарствени продукти/медицински консумативи ще е по-дълъг от срока на договора.</text:p>
      <text:p text:style-name="P45"><text:span text:style-name="T46"><text:tab/></text:span><text:span text:style-name="T47"><text:tab/>При констатиране на отклонения в качеството <text:s/>гарантираме пълната замяна.</text:span></text:p>
      <text:p text:style-name="P48"><text:tab/><text:tab/>Ние предлагаме да изпълним без резерви и ограничения, в съответствие с условията на документацията дейностите по предмета на обществената поръчка.</text:p>
      <text:p text:style-name="P49"><text:tab/>До подготвянето на официален договор това Предложение заедно с писменото приемане от Ваша страна и известие за възлагане на договор ще формират обвързващо споразумение между двете страни.</text:p>
      <text:p text:style-name="P50"><text:tab/>С настоящото Техническо предложение<text:s/>приемам изцяло условията без резерви или ограничения в тяхната цялост.</text:p>
      <text:p text:style-name="P51"><text:span text:style-name="T52"><text:tab/>При изпълнение на обществената поръчка гарантирам, че ще спазвам:</text:span><text:span text:style-name="T53"><text:s/></text:span><text:span text:style-name="T54">Изисквания за качество, задължителни, минимални и специфични изисквания и</text:span><text:span text:style-name="T55"><text:s/></text:span><text:span text:style-name="T56">технологичните изисквания<text:s/></text:span><text:soft-page-break/><text:span text:style-name="T57">при осъществяване<text:s/></text:span><text:span text:style-name="T58">на обществената поръчка, съгласно действащи стандарти, добри практики и при спазване<text:s/></text:span><text:span text:style-name="T59">на<text:s/></text:span><text:span text:style-name="T60">всички норми на действащото законодателство на Република България.</text:span></text:p>
      <text:p text:style-name="P61"><text:tab/>Обществената поръчка ще изпълним под техническото ръководството и чрез лица с необходимата правоспособност и квалификация.</text:p>
      <text:p text:style-name="P62"><text:tab/>Поемаме ангажимент да изпълняваме дейностите, предмет на настоящата обществена поръчката, през целия период на действие на договора.</text:p>
      <text:p text:style-name="P63"><text:tab/>За изпълнение на предмета на поръчката представяме следното техническо предложение: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<text:span text:style-name="T66">/Участникът трябва да опиш</text:span><text:span text:style-name="T67">е условията, методите, похватите и организацията на работата, които ще приложи при реализиране предмета на поръчката./</text:span></text:p>
      <text:p text:style-name="P68"/>
      <text:p text:style-name="P69"/>
      <text:p text:style-name="P70"><text:span text:style-name="T71">ДЕКЛАРИРАМ, че п</text:span><text:span text:style-name="T72">ри изготвяне на офертата са спазени задълженията, свързани с данъци и осигуровки, опазване на околната среда, закрила н</text:span><text:span text:style-name="T73">а заетостта и условията на труд.</text:span></text:p>
      <text:p text:style-name="P74">Известна ми е отговорността по чл. 313 от Наказателния кодекс.</text:p>
      <text:p text:style-name="P75"/>
      <text:p text:style-name="P76"/>
      <text:p text:style-name="P77"/>
      <text:p text:style-name="P78"/>
      <text:p text:style-name="P79"><text:span text:style-name="T80">Дата:………….2020 г. <text:s text:c="4"/></text:span><text:span text:style-name="T81"><text:tab/>Име и фамилия:……………………………</text:span></text:p>
      <text:p text:style-name="P82"><text:s text:c="66"/>Длъжност:…………………………………<text:tab/></text:p>
      <text:p text:style-name="P83"><text:s text:c="17"/><text:s text:c="49"/>Подпис и печат:……………………………</text:p>
      <text:p text:style-name="P84"><text:span text:style-name="T85">Ненужното се зачерк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11-09T12:50:00Z</meta:creation-date>
    <dc:date>2020-11-09T12:50:00Z</dc:date>
    <meta:template xlink:href="Normal" xlink:type="simple"/>
    <meta:editing-cycles>2</meta:editing-cycles>
    <meta:editing-duration>PT0S</meta:editing-duration>
    <meta:document-statistic meta:page-count="2" meta:paragraph-count="9" meta:word-count="690" meta:character-count="4618" meta:row-count="32" meta:non-whitespace-character-count="3937"/>
  </office:meta>
</office:document-meta>
</file>