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ahoma" style:font-name-complex="Times New Roman" fo:font-weight="bold" style:font-weight-asian="bold"/>
    </style:style>
    <style:style style:name="P3" style:parent-style-name="Standard" style:family="paragraph">
      <style:paragraph-properties fo:text-align="justify"/>
      <style:text-properties style:font-name="Tahoma" style:font-name-complex="Times New Roman"/>
    </style:style>
    <style:style style:name="P4" style:parent-style-name="Standard" style:family="paragraph">
      <style:paragraph-properties fo:text-align="justify"/>
      <style:text-properties style:font-name="Tahoma" style:font-name-complex="Times New Roman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Tahoma" style:font-name-complex="Times New Roman"/>
    </style:style>
    <style:style style:name="T7" style:parent-style-name="DefaultParagraphFont" style:family="text">
      <style:text-properties style:font-name="Tahoma" style:font-name-complex="Times New Roman"/>
    </style:style>
    <style:style style:name="T8" style:parent-style-name="DefaultParagraphFont" style:family="text">
      <style:text-properties style:font-name="Tahoma" style:font-name-complex="Times New Roman" fo:font-weight="bold" style:font-weight-asian="bold"/>
    </style:style>
    <style:style style:name="T9" style:parent-style-name="DefaultParagraphFont" style:family="text">
      <style:text-properties style:font-name="Tahoma" style:font-name-complex="Times New Roman"/>
    </style:style>
    <style:style style:name="P10" style:parent-style-name="Standard" style:family="paragraph">
      <style:paragraph-properties fo:text-align="justify"/>
      <style:text-properties style:font-name="Tahoma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13" style:parent-style-name="DefaultParagraphFont" style:family="text">
      <style:text-properties style:font-name="Tahoma" style:font-name-complex="Times New Roman"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Tahoma" style:font-name-complex="Times New Roman"/>
    </style:style>
    <style:style style:name="T16" style:parent-style-name="DefaultParagraphFont" style:family="text">
      <style:text-properties style:font-name="Tahoma" style:font-name-complex="Times New Roman"/>
    </style:style>
    <style:style style:name="T17" style:parent-style-name="DefaultParagraphFont" style:family="text">
      <style:text-properties style:font-name="Tahoma" style:font-name-complex="Arial"/>
    </style:style>
    <style:style style:name="T18" style:parent-style-name="DefaultParagraphFont" style:family="text">
      <style:text-properties style:font-name="Tahoma" style:font-name-complex="Times New Roman"/>
    </style:style>
    <style:style style:name="P19" style:parent-style-name="Standard" style:family="paragraph">
      <style:paragraph-properties fo:text-align="justify"/>
      <style:text-properties style:font-name="Tahoma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Tahoma" style:font-name-complex="Times New Roman"/>
    </style:style>
    <style:style style:name="T22" style:parent-style-name="DefaultParagraphFont" style:family="text">
      <style:text-properties style:font-name="Tahoma" style:font-name-complex="Arial"/>
    </style:style>
    <style:style style:name="T23" style:parent-style-name="DefaultParagraphFont" style:family="text">
      <style:text-properties style:font-name="Tahoma" style:font-name-complex="Arial"/>
    </style:style>
    <style:style style:name="T24" style:parent-style-name="DefaultParagraphFont" style:family="text">
      <style:text-properties style:font-name="Tahoma" style:font-name-complex="Arial"/>
    </style:style>
    <style:style style:name="T25" style:parent-style-name="DefaultParagraphFont" style:family="text">
      <style:text-properties style:font-name="Tahoma" style:font-name-complex="Arial" style:font-weight-complex="bold"/>
    </style:style>
    <style:style style:name="T26" style:parent-style-name="DefaultParagraphFont" style:family="text">
      <style:text-properties style:font-name="Tahoma" style:font-name-complex="Arial" style:font-weight-complex="bold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29" style:parent-style-name="DefaultParagraphFont" style:family="text">
      <style:text-properties style:font-name="Tahoma" style:font-name-complex="Times New Roman" fo:font-weight="bold" style:font-weight-asian="bold"/>
    </style:style>
    <style:style style:name="P30" style:parent-style-name="Standard" style:family="paragraph">
      <style:paragraph-properties fo:text-align="justify"/>
      <style:text-properties style:font-name="Tahoma" style:font-name-complex="Times New Roman"/>
    </style:style>
    <style:style style:name="P31" style:parent-style-name="Standard" style:family="paragraph">
      <style:paragraph-properties fo:text-align="justify"/>
      <style:text-properties style:font-name="Tahoma" style:font-name-complex="Times New Roman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34" style:parent-style-name="DefaultParagraphFont" style:family="text">
      <style:text-properties style:font-name="Tahoma" style:font-name-complex="Times New Roman" fo:font-weight="bold" style:font-weight-asian="bold"/>
    </style:style>
    <style:style style:name="P35" style:parent-style-name="Standard" style:family="paragraph">
      <style:paragraph-properties fo:text-align="justify"/>
      <style:text-properties style:font-name="Tahoma" style:font-name-complex="Times New Roman"/>
    </style:style>
    <style:style style:name="P36" style:parent-style-name="Standard" style:family="paragraph">
      <style:paragraph-properties fo:text-align="justify"/>
      <style:text-properties style:font-name="Tahoma" style:font-name-complex="Times New Roman"/>
    </style:style>
    <style:style style:name="P37" style:parent-style-name="Standard" style:family="paragraph">
      <style:paragraph-properties fo:text-align="justify"/>
      <style:text-properties style:font-name="Tahoma" style:font-name-complex="Times New Roman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40" style:parent-style-name="DefaultParagraphFont" style:family="text">
      <style:text-properties style:font-name="Tahoma" style:font-name-complex="Times New Roman"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DefaultParagraphFont" style:family="text">
      <style:text-properties style:font-name="Tahoma" style:font-name-complex="Times New Roman"/>
    </style:style>
    <style:style style:name="T43" style:parent-style-name="DefaultParagraphFont" style:family="text">
      <style:text-properties style:font-name="Tahoma" style:font-name-complex="Times New Roman"/>
    </style:style>
    <style:style style:name="P44" style:parent-style-name="Standard" style:family="paragraph">
      <style:paragraph-properties fo:text-align="justify"/>
      <style:text-properties style:font-name="Tahoma" style:font-name-complex="Times New Roma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47" style:parent-style-name="DefaultParagraphFont" style:family="text">
      <style:text-properties style:font-name="Tahoma" style:font-name-complex="Times New Roman" fo:font-weight="bold" style:font-weight-asian="bold"/>
    </style:style>
    <style:style style:name="T48" style:parent-style-name="DefaultParagraphFont" style:family="text">
      <style:text-properties style:font-name="Tahoma"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Tahoma" style:font-name-complex="Times New Roman"/>
    </style:style>
    <style:style style:name="P50" style:parent-style-name="Standard" style:family="paragraph">
      <style:paragraph-properties fo:text-align="justify"/>
      <style:text-properties style:font-name="Tahoma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ahoma" style:font-name-complex="Times New Roman"/>
    </style:style>
    <style:style style:name="P53" style:parent-style-name="Standard" style:family="paragraph">
      <style:paragraph-properties fo:text-align="justify"/>
      <style:text-properties style:font-name="Tahoma" style:font-name-complex="Times New Roman"/>
    </style:style>
    <style:style style:name="P54" style:parent-style-name="Standard" style:family="paragraph">
      <style:paragraph-properties fo:text-align="justify"/>
      <style:text-properties style:font-name="Tahoma" style:font-name-complex="Times New Roman"/>
    </style:style>
    <style:style style:name="P55" style:parent-style-name="Standard" style:family="paragraph">
      <style:paragraph-properties fo:text-align="justify"/>
      <style:text-properties style:font-name="Tahoma" style:font-name-complex="Times New Roman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58" style:parent-style-name="DefaultParagraphFont" style:family="text">
      <style:text-properties style:font-name="Tahoma" style:font-name-complex="Times New Roman" fo:font-weight="bold" style:font-weight-asian="bold"/>
    </style:style>
    <style:style style:name="P59" style:parent-style-name="Standard" style:family="paragraph">
      <style:paragraph-properties fo:text-align="justify"/>
      <style:text-properties style:font-name="Tahoma" style:font-name-complex="Times New Roman"/>
    </style:style>
    <style:style style:name="P60" style:parent-style-name="Standard" style:family="paragraph">
      <style:paragraph-properties fo:text-align="justify"/>
      <style:text-properties style:font-name="Tahoma" style:font-name-complex="Times New Roman"/>
    </style:style>
    <style:style style:name="P61" style:parent-style-name="Standard" style:family="paragraph">
      <style:paragraph-properties fo:text-align="justify"/>
      <style:text-properties style:font-name="Tahoma" style:font-name-complex="Times New Roman"/>
    </style:style>
    <style:style style:name="P62" style:parent-style-name="Standard" style:family="paragraph">
      <style:paragraph-properties fo:text-align="justify"/>
      <style:text-properties style:font-name="Tahoma" style:font-name-complex="Times New Roman"/>
    </style:style>
    <style:style style:name="P63" style:parent-style-name="Standard" style:family="paragraph">
      <style:paragraph-properties fo:text-align="justify"/>
      <style:text-properties style:font-name="Tahoma" style:font-name-complex="Times New Roman"/>
    </style:style>
    <style:style style:name="P64" style:parent-style-name="Standard" style:family="paragraph">
      <style:paragraph-properties fo:text-align="justify"/>
      <style:text-properties style:font-name="Tahoma" style:font-name-complex="Times New Roman"/>
    </style:style>
    <style:style style:name="P65" style:parent-style-name="Standard" style:family="paragraph">
      <style:paragraph-properties fo:text-align="justify"/>
      <style:text-properties style:font-name="Tahoma" style:font-name-complex="Times New Roman"/>
    </style:style>
    <style:style style:name="P66" style:parent-style-name="Standard" style:family="paragraph">
      <style:paragraph-properties fo:text-align="justify"/>
      <style:text-properties style:font-name="Tahoma" style:font-name-complex="Times New Roman"/>
    </style:style>
    <style:style style:name="P67" style:parent-style-name="Standard" style:family="paragraph">
      <style:paragraph-properties fo:text-align="justify"/>
      <style:text-properties style:font-name="Tahoma" style:font-name-complex="Times New Roman"/>
    </style:style>
    <style:style style:name="P68" style:parent-style-name="Standard" style:family="paragraph">
      <style:paragraph-properties fo:text-align="justify"/>
      <style:text-properties style:font-name="Tahoma"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71" style:parent-style-name="DefaultParagraphFont" style:family="text">
      <style:text-properties style:font-name="Tahoma" style:font-name-complex="Times New Roman" fo:font-weight="bold" style:font-weight-asian="bold"/>
    </style:style>
    <style:style style:name="P72" style:parent-style-name="Standard" style:family="paragraph">
      <style:paragraph-properties fo:text-align="justify"/>
      <style:text-properties style:font-name="Tahoma" style:font-name-complex="Times New Roman"/>
    </style:style>
    <style:style style:name="P73" style:parent-style-name="Standard" style:family="paragraph">
      <style:paragraph-properties fo:text-align="justify"/>
    </style:style>
    <style:style style:name="T74" style:parent-style-name="DefaultParagraphFont" style:family="text">
      <style:text-properties style:font-name="Tahoma" style:font-name-complex="Times New Roman"/>
    </style:style>
    <style:style style:name="T75" style:parent-style-name="DefaultParagraphFont" style:family="text">
      <style:text-properties style:font-name="Tahoma" style:font-name-complex="Times New Roman" style:font-style-complex="italic"/>
    </style:style>
    <style:style style:name="P76" style:parent-style-name="Standard" style:family="paragraph">
      <style:paragraph-properties fo:text-align="justify"/>
      <style:text-properties style:font-name="Tahoma" style:font-name-complex="Times New Roman" style:font-style-complex="italic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79" style:parent-style-name="DefaultParagraphFont" style:family="text">
      <style:text-properties style:font-name="Tahoma" style:font-name-complex="Times New Roman" fo:font-weight="bold" style:font-weight-asian="bold"/>
    </style:style>
    <style:style style:name="P80" style:parent-style-name="Standard" style:family="paragraph">
      <style:paragraph-properties fo:text-align="justify"/>
      <style:text-properties style:font-name="Tahoma" style:font-name-complex="Times New Roman"/>
    </style:style>
    <style:style style:name="P81" style:parent-style-name="Standard" style:family="paragraph">
      <style:paragraph-properties fo:text-align="justify"/>
      <style:text-properties style:font-name="Tahoma" style:font-name-complex="Times New Roman"/>
    </style:style>
    <style:style style:name="P82" style:parent-style-name="Standard" style:family="paragraph">
      <style:paragraph-properties fo:text-align="justify"/>
      <style:text-properties style:font-name="Tahoma" style:font-name-complex="Times New Roman"/>
    </style:style>
    <style:style style:name="P83" style:parent-style-name="Standard" style:family="paragraph">
      <style:paragraph-properties fo:text-align="justify"/>
    </style:style>
    <style:style style:name="T84" style:parent-style-name="DefaultParagraphFont" style:family="text">
      <style:text-properties style:font-name="Tahoma" style:font-name-complex="Times New Roman"/>
    </style:style>
    <style:style style:name="P85" style:parent-style-name="Standard" style:family="paragraph">
      <style:paragraph-properties fo:text-align="center"/>
    </style:style>
    <style:style style:name="T86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87" style:parent-style-name="DefaultParagraphFont" style:family="text">
      <style:text-properties style:font-name="Tahoma" style:font-name-complex="Times New Roman" fo:font-weight="bold" style:font-weight-asian="bold"/>
    </style:style>
    <style:style style:name="P88" style:parent-style-name="Standard" style:family="paragraph">
      <style:paragraph-properties fo:text-align="justify"/>
      <style:text-properties style:font-name="Tahoma" style:font-name-complex="Times New Roman"/>
    </style:style>
    <style:style style:name="P89" style:parent-style-name="Standard" style:family="paragraph">
      <style:paragraph-properties fo:text-align="justify"/>
      <style:text-properties style:font-name="Tahoma" style:font-name-complex="Times New Roman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="Tahoma" style:font-name-complex="Times New Roman" fo:font-weight="bold" style:font-weight-asian="bold" fo:language="en" fo:country="US"/>
    </style:style>
    <style:style style:name="T92" style:parent-style-name="DefaultParagraphFont" style:family="text">
      <style:text-properties style:font-name="Tahoma" style:font-name-complex="Times New Roman" fo:font-weight="bold" style:font-weight-asian="bold"/>
    </style:style>
    <style:style style:name="P93" style:parent-style-name="Standard" style:family="paragraph">
      <style:paragraph-properties fo:text-align="justify"/>
      <style:text-properties style:font-name="Tahoma" style:font-name-complex="Times New Roman"/>
    </style:style>
    <style:style style:name="P94" style:parent-style-name="Standard" style:family="paragraph">
      <style:paragraph-properties fo:text-align="justify"/>
      <style:text-properties style:font-name="Tahoma" style:font-name-complex="Times New Roman"/>
    </style:style>
    <style:style style:name="P95" style:parent-style-name="Standard" style:family="paragraph">
      <style:paragraph-properties fo:text-align="justify"/>
      <style:text-properties style:font-name="Tahoma" style:font-name-complex="Times New Roman"/>
    </style:style>
    <style:style style:name="P96" style:parent-style-name="Standard" style:family="paragraph">
      <style:paragraph-properties fo:text-align="justify"/>
      <style:text-properties style:font-name="Tahoma" style:font-name-complex="Times New Roman"/>
    </style:style>
    <style:style style:name="P97" style:parent-style-name="Standard" style:family="paragraph">
      <style:paragraph-properties fo:text-align="justify"/>
      <style:text-properties style:font-name="Tahoma" style:font-name-complex="Times New Roman"/>
    </style:style>
    <style:style style:name="P98" style:parent-style-name="Standard" style:family="paragraph">
      <style:text-properties style:font-name="Tahoma" style:font-name-complex="Times New Roman"/>
    </style:style>
    <style:style style:name="P99" style:parent-style-name="Standard" style:family="paragraph">
      <style:text-properties style:font-name="Tahoma" style:font-name-complex="Times New Roman"/>
    </style:style>
    <style:style style:name="P100" style:parent-style-name="Standard" style:family="paragraph">
      <style:text-properties style:font-name="Tahoma" style:font-name-complex="Times New Roman"/>
    </style:style>
    <style:style style:name="P101" style:parent-style-name="Standard" style:family="paragraph">
      <style:text-properties style:font-name="Tahoma" style:font-name-complex="Times New Roman"/>
    </style:style>
    <style:style style:name="P102" style:parent-style-name="Standard" style:family="paragraph">
      <style:text-properties style:font-name="Tahoma" style:font-name-complex="Times New Roman"/>
    </style:style>
    <style:style style:name="P103" style:parent-style-name="Standard" style:family="paragraph">
      <style:text-properties style:font-name="Tahoma" style:font-name-complex="Times New Roman"/>
    </style:style>
    <style:style style:name="P104" style:parent-style-name="Standard" style:family="paragraph">
      <style:text-properties style:font-name="Tahoma" style:font-name-complex="Times New Roman"/>
    </style:style>
    <style:style style:name="P105" style:parent-style-name="Standard" style:family="paragraph">
      <style:text-properties style:font-name="Tahoma" style:font-name-complex="Times New Roman"/>
    </style:style>
    <style:style style:name="P106" style:parent-style-name="Standard" style:family="paragraph">
      <style:text-properties style:font-name="Tahoma" style:font-name-complex="Times New Roman" fo:font-weight="bold" style:font-weight-asian="bold"/>
    </style:style>
    <style:style style:name="P107" style:parent-style-name="Standard" style:family="paragraph">
      <style:text-properties style:font-name="Tahoma"/>
    </style:style>
  </office:automatic-styles>
  <office:body>
    <office:text text:use-soft-page-breaks="true">
      <text:p text:style-name="P1">ДОГОВОР</text:p>
      <text:p text:style-name="P2"/>
      <text:p text:style-name="P3"><text:tab/>Днес, .............2020 година, между:</text:p>
      <text:p text:style-name="P4"><text:tab/>"Център за психично здраве - София" ЕООД, с адрес на управление град София, район "Сердика", бул. „Сливница” № 309, вписано в ТРРЮЛНЦ<text:s/>на Агенцията по вписванията с ЕИК 000770275, пpедставлявано от управителя д-р Емил Пенчев Грашнов, наpичано по-долу ВЪЗЛОЖИТЕЛ, и</text:p>
      <text:p text:style-name="P5"><text:span text:style-name="T6"><text:tab/>................................................, с адрес на управление ............................, вписано в ТРРЮЛНЦ на Аг</text:span><text:span text:style-name="T7">енцията по вписванията с ЕИК ......................, пpедставлявано от ..........................., наричано за краткост<text:s/></text:span><text:span text:style-name="T8">ИЗПЪЛНИТЕЛ,</text:span><text:span text:style-name="T9"><text:s/>от друга страна, се сключи настоящият договор за следното:</text:span></text:p>
      <text:p text:style-name="P10"/>
      <text:p text:style-name="P11"><text:span text:style-name="T12">I</text:span><text:span text:style-name="T13">.ПРЕДМЕТ НА ДОГОВОРА</text:span></text:p>
      <text:p text:style-name="P14"><text:span text:style-name="T15"><text:tab/>1.1. Възложителят възлага, а изпълнителя</text:span><text:span text:style-name="T16">т приема да извърши срещу заплащане и</text:span><text:span text:style-name="T17">зграждане на складово-административен модул (преместваем обект по чл. 56 от ЗУТ) в ПИ с идентификатор 68134.514.415</text:span><text:span text:style-name="T18">.</text:span></text:p>
      <text:p text:style-name="P19"><text:tab/>1.2. Условията за изпълнението на работата са описани в поканата на възложителя до изпълнителя и нейните приложения и офертата с приложенията на изпълнителя, които документи са приложения и неразделна част от този договор.</text:p>
      <text:p text:style-name="P20"><text:span text:style-name="T21"><text:tab/>1.3.<text:s/></text:span><text:span text:style-name="T22">Предметът на договора включва подготовка на пл</text:span><text:span text:style-name="T23">о</text:span><text:span text:style-name="T24">щадка; изграждане на фундамент; доставка и монтаж на<text:s/></text:span><text:span text:style-name="T25">складово-административен мод</text:span><text:span text:style-name="T26">ул; присъединяване на складово-административния модул към мрежите за доставка на електрическа енергия, топлоенергия, водоснабдяване и канализация.</text:span></text:p>
      <text:p text:style-name="P27"><text:span text:style-name="T28">II</text:span><text:span text:style-name="T29">.ЦЕНА НА ДОГОВОРА</text:span></text:p>
      <text:p text:style-name="P30"><text:tab/>2.1. Цената за изпълнение на възложената работа е .................... (............................) лева без начислен ДДС. Цената е окончателна, включва всички разходи на изпълнителя за материали, труд, транспорт и каквито и да било други разходи, свързани с изпълнението на възложената работа, както и неговата печалба.</text:p>
      <text:p text:style-name="P31"><text:tab/>2.2. Възложените работи се приемат с двустранен протокол между възложителя и изпълнителя.</text:p>
      <text:p text:style-name="P32"><text:span text:style-name="T33">III</text:span><text:span text:style-name="T34">.НАЧИН НА ПЛАЩАНЕ</text:span></text:p>
      <text:p text:style-name="P35"><text:tab/>3.1. Плащането на цената на договора ще се извършва по следната схема:</text:p>
      <text:p text:style-name="P36">а) 60 % от договорена цена ще се плати авансово на изпълнителя. Авансовото плащане се прави от възложителя след осигуряване на финансирането и при представена гаранция за добро изпълнение от изпълнителя.</text:p>
      <text:p text:style-name="P37">б) 40 % от договорената цена ще се плати на изпълнителя след приемане на изпълнението от възложителя.</text:p>
      <text:p text:style-name="P38"><text:span text:style-name="T39">IV</text:span><text:span text:style-name="T40">. СРОК НА ДОГОВОРА</text:span></text:p>
      <text:p text:style-name="P41"><text:span text:style-name="T42"><text:tab/>4.1. Изпълнителят се<text:s/></text:span><text:span text:style-name="T43">задължава да изпълни договорените с настоящия договор работи в срок от 30 (тридесет) работни дни.</text:span></text:p>
      <text:p text:style-name="P44"><text:tab/>4.2. Страните приемат да преразгледат сроковете за изпълнение на договора чрез анекс, при съществени изменения на условията, при които е бил сключен настоящия като форсмажорни обстоятелства, включително и продължително влошаване на метеорологичните условия, непозволяващи протичането на нормален работен процес.</text:p>
      <text:p text:style-name="P45"><text:span text:style-name="T46">V</text:span><text:span text:style-name="T47">.ПРАВА И ЗАДЪЛЖЕНИЯ НА<text:s/></text:span><text:span text:style-name="T48">ВЪЗЛОЖИТЕЛЯ</text:span></text:p>
      <text:p text:style-name="P49"><text:tab/>5.1. Да заплаща договорената цена съгласно условията на този<text:s/>договор.</text:p>
      <text:p text:style-name="P50"><text:tab/>5.2. Да осигури представител за инвеститорски контрол.</text:p>
      <text:soft-page-break/>
      <text:p text:style-name="P51"><text:span text:style-name="T52"><text:tab/>5.3. Да му бъде оказано съдействие за постоянен контрол върху изпълнението на строителните работи.</text:span></text:p>
      <text:p text:style-name="P53"><text:tab/>5.4. Възложителят има право да проверява изпълнението на този договор по всяко време, по<text:s/>начин, незатрудняващ работата на изпълнителя.</text:p>
      <text:p text:style-name="P54"><text:tab/>5.5. Възложителят не носи отговорност за действията или бездействията на изпълнителя, на неговите подизпълнители, доставчици и персонал в рамките на обекта.</text:p>
      <text:p text:style-name="P55"><text:tab/>5.6. Възложителят има право с писмено предизвестие<text:s/>да прекрати договора с изпълнителя при закъснение от страна на последния от установения срок с повече от 40 (четиридесет) дена.</text:p>
      <text:p text:style-name="P56"><text:span text:style-name="T57">VI</text:span><text:span text:style-name="T58">.ПРАВА И ЗАДЪЛЖЕНИЯ НА ИЗПЪЛНИТЕЛЯ</text:span></text:p>
      <text:p text:style-name="P59"><text:tab/>6.1. Да осигури квалифициран, обучен и инструктиран по ЗБУТ персонал за изпълнение на поставените задачи.</text:p>
      <text:p text:style-name="P60"><text:tab/>6.2. Да доказва пред възложителя извършените работи.</text:p>
      <text:p text:style-name="P61"><text:tab/>6.3. Да изпълнява качествено и в срок възложените с настоящия договор строително-ремонтни работи, съгласно установените технически изисквания, като съставя необходимата документация за<text:s/>това; да осъществява необходимия контрол за доказване на качеството на влаганите материали и видове работи, като попълва необходимите за целта документи.</text:p>
      <text:p text:style-name="P62"><text:tab/>6.4. Да предаде обекта, годен за експлоатация съгласно нормативните изисквания.</text:p>
      <text:p text:style-name="P63"><text:tab/>6.5. Да подготвя необходимите документи за предаване на обекта, съгласно изискванията на настоящия договор, които са негово задължение.</text:p>
      <text:p text:style-name="P64"><text:tab/>6.6. Да инструктира и извършва всички процедури съгласно правилата на ЗБУТ, ППО и други наредби на възложителя.</text:p>
      <text:p text:style-name="P65"><text:tab/>6.7. При възникване на нов<text:s/>вид работа, непосочена в настоящия договор, новият вид работа се изпълнява след подписването на анекс към настоящия договор. Работа, която в количествено отношение надхвърля уговорената в договора, без да е подписан анекс за нея, възложителят няма да заплаща.</text:p>
      <text:p text:style-name="P66"><text:tab/>6.8. Да пази конфиденциалност относно информацията, която му е станала известна по време на строителните работи.</text:p>
      <text:p text:style-name="P67"><text:tab/>6.9. Изпълнителят обезопасява по съответен начин работната си площадка. Той носи пълна отговорност за безопасността на работниците и на<text:s/>третите лица, които по една или <text:s/>друга причина се намират на площадката.</text:p>
      <text:p text:style-name="P68"><text:tab/>6.10. Незабавно информира възложителя за настъпили трудови злополуки на обекта.</text:p>
      <text:p text:style-name="P69"><text:span text:style-name="T70">VII</text:span><text:span text:style-name="T71">.ГАРАНЦИИ И ОТГОВОРНОСТИ</text:span></text:p>
      <text:p text:style-name="P72"><text:tab/>7.1. Всяка неизправна страна възстановява на изправната всички нанесени щети и пропуснати ползи в пълен размер при виновно прекратяване на договора.<text:s/><text:tab/></text:p>
      <text:p text:style-name="P73"><text:span text:style-name="T74"><text:tab/>7.2. Страните определят гаранционен срок за изпълнените работи ........</text:span><text:span text:style-name="T75">.</text:span></text:p>
      <text:p text:style-name="P76"><text:tab/>7.3. Изпълнителят предоставя на възложителя гаранция в размер на 5 % от договорената цена. Формата на гаранцията следва да бъде съгласно чл. 111, ал. 5 от ЗОП.</text:p>
      <text:p text:style-name="P77"><text:span text:style-name="T78">VIII</text:span><text:span text:style-name="T79">.РАЗРЕШАВАНЕ НА СПОРОВЕ</text:span></text:p>
      <text:p text:style-name="P80"><text:tab/>8.1. Двете страни се задължават да разрешават споровете помежду си по пътя на преговорите, взаимните отстъпки и разбирателство.</text:p>
      <text:p text:style-name="P81"><text:tab/>8.2. Споровете се разрешават от ръководствата на страните, в срок до 5 (пет) дни от възникването им.</text:p>
      <text:p text:style-name="P82"><text:tab/>8.3. Виновността се установява в двустранен акт, съставен по искане на<text:s/><text:soft-page-break/>една от страните. При неявяване на една от тях, надлежно уведомена, другата съставя акт с представител на компетентен <text:s/>орган.</text:p>
      <text:p text:style-name="P83"><text:span text:style-name="T84"><text:tab/>8.4. При невъзможност да бъде разрешен между страните спорът ще бъде отнесен пред компетентния съд.</text:span></text:p>
      <text:p text:style-name="P85"><text:span text:style-name="T86">IX</text:span><text:span text:style-name="T87">.ИЗКЛЮЧИТЕЛНИ ФОРСМАЖОРНИ УСЛОВИЯ</text:span></text:p>
      <text:p text:style-name="P88"><text:tab/>9.1. Нарушаването на клаузите на този договор не водят до заплащане на обезщетение за нанесените щети и пропуснатите<text:s/>ползи, когато са предизвикани от форсмажорни обстоятелства.</text:p>
      <text:p text:style-name="P89"><text:tab/>9.2. Форсмажорните условия се освидетелстват с помощта на официални документи, издавани от търговските палати, държавни органи, общински съвети и др.</text:p>
      <text:p text:style-name="P90"><text:span text:style-name="T91">X</text:span><text:span text:style-name="T92">.ДОПЪЛНИТЕЛНИ УСЛОВИЯ</text:span></text:p>
      <text:p text:style-name="P93"><text:tab/>10.1. Договорът се сключва при условията на чл. 114 от ЗУТ. Срокът за изпълнение започва да тече от датата, на която възложителят е уведомил изпълнителя, че финансирането е осигурено.</text:p>
      <text:p text:style-name="P94"><text:tab/>10.2. При промяна в условията на настоящия договор, дължащи се на изменения в законови разпоредби и нормативни актове, страните сключват допълнително договорно споразумение.</text:p>
      <text:p text:style-name="P95"><text:tab/>10.3. Всички въпроси, неуредени с настоящия договор се решават в съответствие с действащата нормативна уредба и спазвайки принципите на взаимната изгода.</text:p>
      <text:p text:style-name="P96"><text:tab/>10.4. Действието<text:s/>на настоящия договор може да бъде прекратено само по двустранно съгласие на страните или от изправната страна, при неспазване на договорните ангажименти от другата страна за повече от 20 (двадесет) дни.</text:p>
      <text:p text:style-name="P97"><text:tab/>Настоящият договор се състави в 2 (два) еднообразни<text:s/>екземпляра – по един за всяка от страните.</text:p>
      <text:p text:style-name="P98"/>
      <text:p text:style-name="P99"/>
      <text:p text:style-name="P100"/>
      <text:p text:style-name="P101">ЗА ВЪЗЛОЖИТЕЛЯ:<text:tab/><text:tab/><text:tab/><text:tab/>ЗА ИЗПЪЛНИТЕЛЯ:</text:p>
      <text:p text:style-name="P102"/>
      <text:p text:style-name="P103"/>
      <text:p text:style-name="P104">.................................................<text:tab/><text:tab/>...................................................</text:p>
      <text:p text:style-name="P105">/д-р Емил Грашнов/<text:tab/><text:tab/><text:tab/><text:tab/>/............................/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0-12-11T09:24:00Z</meta:creation-date>
    <dc:date>2020-12-11T09:50:00Z</dc:date>
    <meta:template xlink:href="Normal" xlink:type="simple"/>
    <meta:editing-cycles>3</meta:editing-cycles>
    <meta:editing-duration>PT120S</meta:editing-duration>
    <meta:document-statistic meta:page-count="3" meta:paragraph-count="14" meta:word-count="1094" meta:character-count="7319" meta:row-count="51" meta:non-whitespace-character-count="6239"/>
  </office:meta>
</office:document-meta>
</file>