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" style:parent-style-name="Standard" style:family="paragraph">
      <style:paragraph-properties fo:margin-right="0.0354in">
        <style:tab-stops>
          <style:tab-stop style:type="left" style:position="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3" style:parent-style-name="Standard" style:family="paragraph">
      <style:paragraph-properties fo:margin-right="0.0354in">
        <style:tab-stops>
          <style:tab-stop style:type="left" style:position="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4" style:parent-style-name="Heading1" style:family="paragraph">
      <style:paragraph-properties fo:text-align="center" fo:text-indent="0in">
        <style:tab-stops>
          <style:tab-stop style:type="left" style:position="1.9166in"/>
        </style:tab-stops>
      </style:paragraph-properties>
      <style:text-properties style:font-name="Arial" style:font-name-complex="Arial" fo:font-weight="normal" style:font-weight-asian="normal" fo:font-size="12pt" style:font-size-asian="12pt" style:font-size-complex="12pt"/>
    </style:style>
    <style:style style:name="P5" style:parent-style-name="Heading1" style:family="paragraph">
      <style:paragraph-properties fo:text-align="center" fo:text-indent="0in">
        <style:tab-stops>
          <style:tab-stop style:type="left" style:position="1.9166in"/>
        </style:tab-stops>
      </style:paragraph-properties>
      <style:text-properties style:font-name="Arial" style:font-name-complex="Arial" fo:font-weight="normal" style:font-weight-asian="normal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P7" style:parent-style-name="Standard" style:family="paragraph">
      <style:paragraph-properties>
        <style:tab-stops>
          <style:tab-stop style:type="left" style:position="2.9479in"/>
        </style:tab-stops>
      </style:paragraph-properties>
      <style:text-properties style:font-name="Arial" style:font-name-complex="Arial" fo:font-weight="bold" style:font-weight-asian="bold" fo:font-size="10.5pt" style:font-size-asian="10.5pt" style:font-size-complex="10.5pt" fo:language="ru" fo:country="RU"/>
    </style:style>
    <style:style style:name="P8" style:parent-style-name="Standard" style:family="paragraph">
      <style:paragraph-properties fo:text-align="justify" fo:margin-left="3.64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 fo:margin-left="0.0152in" fo:background-color="#FFFFFF">
        <style:tab-stops>
          <style:tab-stop style:type="left" style:position="0.2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background-color="#FFFFFF"/>
    </style:style>
    <style:style style:name="T3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BodyText2" style:family="paragraph">
      <style:paragraph-properties fo:text-align="justify" fo:margin-bottom="0in" fo:line-height="100%"/>
    </style:style>
    <style:style style:name="T6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BodyText2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65" style:parent-style-name="BodyText2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BodyText2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67" style:parent-style-name="BodyText2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BodyText2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BodyText2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BodyText2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3" style:parent-style-name="Standard" style:family="paragraph">
      <style:paragraph-properties fo:text-align="justify"/>
    </style:style>
    <style:style style:name="T74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1" style:parent-style-name="Standard" style:family="paragraph">
      <style:paragraph-properties fo:text-align="justify"/>
    </style:style>
    <style:style style:name="T8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 fo:margin-left="0.0152in" fo:background-color="#FFFFFF">
        <style:tab-stops>
          <style:tab-stop style:type="left" style:position="0.262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</style:style>
    <style:style style:name="T9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9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/>
    </style:style>
    <style:style style:name="T98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02" style:parent-style-name="ListParagraph" style:family="paragraph">
      <style:paragraph-properties fo:line-height="100%" fo:margin-left="0.2958in" fo:text-indent="-0.25in">
        <style:tab-stops/>
      </style:paragraph-properties>
      <style:text-properties style:font-name="Arial" style:font-name-complex="Arial"/>
    </style:style>
    <style:style style:name="P10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10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05" style:parent-style-name="Standard" style:family="paragraph">
      <style:paragraph-properties fo:text-align="justify"/>
    </style:style>
    <style:style style:name="T10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0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1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1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11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2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P12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BodyText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35" style:parent-style-name="BodyText3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36" style:parent-style-name="BodyText2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37" style:parent-style-name="BodyText2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38" style:parent-style-name="BodyText2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39" style:parent-style-name="BodyText2" style:family="paragraph">
      <style:paragraph-properties fo:text-align="justify" fo:margin-bottom="0in" fo:line-height="100%"/>
    </style:style>
    <style:style style:name="T140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3" style:parent-style-name="BodyText2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Приложение № 3 – образец за попълване от участника</text:p>
      <text:p text:style-name="P2"/>
      <text:p text:style-name="P3"/>
      <text:h text:style-name="P4" text:outline-level="1">ПРЕДЛАГАНА ЦЕНА ЗА ИЗПЪЛНЕНИЕ НА ПОРЪЧКАТА</text:h>
      <text:h text:style-name="P5" text:outline-level="1">/ЦЕНОВА ОФЕРТА/</text:h>
      <text:p text:style-name="P6"/>
      <text:p text:style-name="P7"/>
      <text:p text:style-name="P8">До „Център за психично здраве – София“ ЕООД</text:p>
      <text:p text:style-name="P9"/>
      <text:p text:style-name="P10"/>
      <text:p text:style-name="P11"/>
      <text:p text:style-name="P12">УВАЖАЕМИ Г-Н УПРАВИТЕЛ,</text:p>
      <text:p text:style-name="P13"><text:s text:c="12"/></text:p>
      <text:p text:style-name="P14"><text:span text:style-name="T15">След</text:span><text:span text:style-name="T16"><text:s/></text:span><text:span text:style-name="T17">запознаване</text:span><text:span text:style-name="T18"><text:s/>с<text:s/></text:span><text:span text:style-name="T19">условията за участие в обявената от Вас поръчка с Покана по чл.<text:s/></text:span><text:span text:style-name="T20">191, ал. 1, т. 3<text:s/></text:span><text:span text:style-name="T21">от Закона за обществените поръчки (ЗОП) за представяне на оферта з</text:span><text:span text:style-name="T22">а в</text:span><text:span text:style-name="T23">ъзлагане на обществена поръчка за<text:s/></text:span><text:span text:style-name="T24">услуга по чл. 20, ал. 3, т. 1 от ЗОП<text:s/></text:span><text:span text:style-name="T25">с<text:s/></text:span><text:span text:style-name="T26">предмет:<text:s/></text:span><text:span text:style-name="T27">“Изграждане на складово-административен модул (преместваем обект по чл. 56 от ЗУТ) в ПИ с идентификатор 68134.514.415”</text:span></text:p>
      <text:p text:style-name="P28"/>
      <text:p text:style-name="P29"><text:span text:style-name="T30">ние:<text:s/></text:span><text:span text:style-name="T31">……</text:span><text:span text:style-name="T32">………………..…………………………… /изписва се името на участника/ с ЕИК / БУЛСТАТ код<text:s/></text:span><text:span text:style-name="T33">..................................................................,</text:span></text:p>
      <text:p text:style-name="P34"/>
      <text:p text:style-name="P35">Приемаме изискванията на възложителя, съгласно Поканата за участие и приложенията към нея и предлагаме да изпълним поръчката, при следните условия:</text:p>
      <text:p text:style-name="P36"/>
      <text:p text:style-name="P37"><text:span text:style-name="T38">1.</text:span><text:span text:style-name="T39"><text:s/>Запознат съм с Техническата специфи</text:span><text:span text:style-name="T40">кация на Възложителя за възлагане на поръчката и я приемам изцяло.<text:s/></text:span><text:span text:style-name="T41">Декларираме съгласието си</text:span><text:span text:style-name="T42"><text:s/></text:span><text:span text:style-name="T43">да<text:s/></text:span><text:span text:style-name="T44">изпълняваме поръчката</text:span><text:span text:style-name="T45"><text:s/>при посочените в<text:s/></text:span><text:span text:style-name="T46">Техническата спецификация<text:s/></text:span><text:span text:style-name="T47">условия и изисквания.</text:span></text:p>
      <text:p text:style-name="P48"/>
      <text:p text:style-name="P49"><text:span text:style-name="T50">2.</text:span><text:span text:style-name="T51"><text:s/>Декларирам, че п</text:span><text:span text:style-name="T52">риемам условията в проекта на договора, посочени в Пр</text:span><text:span text:style-name="T53">иложение<text:s/></text:span><text:span text:style-name="T54">№ 4<text:s/></text:span><text:span text:style-name="T55">от Поканата за участие.</text:span></text:p>
      <text:p text:style-name="P56"/>
      <text:p text:style-name="P57"><text:span text:style-name="T58">3.</text:span><text:span text:style-name="T59"><text:s/>Приемаме срокът за изпълнение на поръчката да бъде ........ месеца.</text:span></text:p>
      <text:p text:style-name="P60"/>
      <text:p text:style-name="P61"><text:span text:style-name="T62">4.</text:span><text:span text:style-name="T63"><text:s/>Предоставяме следните данни и упълномощени лица за контакт, във връзка с изпълнението на услугите по договора:</text:span></text:p>
      <text:p text:style-name="P64"/>
      <text:p text:style-name="P65">Упълномощени лица от страна на<text:s/>участника, които имат право да предоставят услуги на място при Възложителя и да подписват протоколи и други документи, във връзка с предаване и приемане работата на Изпълнителя по време на изпълнението на договора:</text:p>
      <text:p text:style-name="P66"/>
      <text:p text:style-name="P67">Име и длъжност <text:s/>.................................................</text:p>
      <text:p text:style-name="P68">Данни за кореспонденция:</text:p>
      <text:p text:style-name="P69">Адрес: ............................................</text:p>
      <text:p text:style-name="P70">Тел. ...................... Факс (по възможност): .................... Електронна поща: ......................</text:p>
      <text:p text:style-name="P71"/>
      <text:p text:style-name="P72"/>
      <text:p text:style-name="P73"><text:span text:style-name="T74">Забележка:</text:span><text:span text:style-name="T75"><text:s/>участникът може да посочи и<text:s/></text:span><text:span text:style-name="T76">повече от едно лице.</text:span></text:p>
      <text:p text:style-name="P77"/>
      <text:p text:style-name="P78"/>
      <text:p text:style-name="P79"/>
      <text:p text:style-name="P80"/>
      <text:p text:style-name="P81"><text:span text:style-name="T82">5.</text:span><text:span text:style-name="T83"><text:s/></text:span><text:span text:style-name="T84">Декларирам, че<text:s/></text:span><text:span text:style-name="T85">срокът на валидност на настоящата оферта е 90 календарни дни.</text:span></text:p>
      <text:p text:style-name="P86"/>
      <text:p text:style-name="P87"/>
      <text:p text:style-name="P88">Представяме нашето ценово предложение за изпълнение на поръчката.</text:p>
      <text:p text:style-name="P89"/>
      <text:p text:style-name="P90"/>
      <text:soft-page-break/>
      <text:p text:style-name="P91"><text:span text:style-name="T92">I</text:span><text:span text:style-name="T93">.</text:span><text:span text:style-name="T94"><text:s/>Предлагана цена за<text:s/></text:span><text:span text:style-name="T95">изпълнение на поръчката:</text:span></text:p>
      <text:p text:style-name="P96"/>
      <text:p text:style-name="P97"><text:span text:style-name="T98">Указание:</text:span><text:span text:style-name="T99"><text:s/>Всички полета указани с</text:span><text:span text:style-name="T100"><text:s/>многоточия се попълват от участника.</text:span></text:p>
      <text:p text:style-name="P101"/>
      <text:p text:style-name="P102">........................................................ (.......................................) лева без ДДС или ........................................................ (.......................................)<text:s/>лева с ДДС.</text:p>
      <text:p text:style-name="P103"/>
      <text:p text:style-name="P104"/>
      <text:p text:style-name="P105"><text:span text:style-name="T106">II</text:span><text:span text:style-name="T107">.</text:span><text:span text:style-name="T108"><text:s/>При изчислителни грешки в ценовата оферта за валидни се приемат цените<text:s/></text:span><text:span text:style-name="T109">без ДДС</text:span><text:span text:style-name="T110">.</text:span></text:p>
      <text:p text:style-name="P111"/>
      <text:p text:style-name="P112"/>
      <text:p text:style-name="P113"><text:span text:style-name="T114">III</text:span><text:span text:style-name="T115">.</text:span><text:span text:style-name="T116"><text:s/>Цените съгласно нашата ценова оферта са крайни и включват всичките ни разходи<text:s/></text:span><text:span text:style-name="T117">за цялостното извършване на услугите по предмета на поръчката, включителн</text:span><text:span text:style-name="T118">о разходи за труд, материали, транспорт и други.</text:span></text:p>
      <text:p text:style-name="P119"/>
      <text:p text:style-name="P120"/>
      <text:p text:style-name="P121"><text:span text:style-name="T122">IV</text:span><text:span text:style-name="T123">.</text:span><text:span text:style-name="T124"><text:s/></text:span><text:span text:style-name="T125">Настоящата ценова оферта е валидна за срок от 90 календарни дни и е обвързваща за нас при сключването на договор.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Дата…………………..<text:tab/><text:tab/><text:tab/><text:tab/><text:tab/>Подпис и печат…………………………</text:p>
      <text:p text:style-name="P134">/дата на подписване/<text:s/><text:s text:c="23"/><text:tab/><text:tab/><text:tab/>/......................................................./ <text:s text:c="20"/></text:p>
      <text:p text:style-name="P135"><text:s text:c="97"/>(име и длъжност)</text:p>
      <text:p text:style-name="P136"/>
      <text:p text:style-name="P137"/>
      <text:p text:style-name="P138"/>
      <text:p text:style-name="P139"><text:span text:style-name="T140">Указание на Възложителя:</text:span><text:span text:style-name="T141"><text:s/>Офертата<text:s/></text:span><text:span text:style-name="T142">следва да бъде подписана от представляващия(-ите) участника по закон или от лице(лица) упълномощени с пълномощно. Към Техническата оферта се прилага пълномощното.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 fo:text-indent="0.5in"/>
      <style:text-properties fo:font-weight="bold" style:font-weight-asian="bold" fo:font-size="14pt" style:font-size-asian="14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hyphenate="false"/>
    </style:style>
    <style:style style:name="ListParagraph" style:display-name="List Paragraph" style:family="paragraph" style:parent-style-name="Standard">
      <style:paragraph-properties fo:text-align="justify" fo:line-height="115%" fo:margin-left="0.5in" fo:text-indent="0.4923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BodyText3" style:display-name="Body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l_afa" style:display-name="al_a fa" style:family="text">
      <style:text-properties style:font-name-complex="Times New Roman"/>
    </style:style>
    <style:style style:name="WW8Num25z0" style:display-name="WW8Num25z0" style:family="text">
      <style:text-properties style:font-name="Symbol" style:font-name-complex="Symbol" fo:font-size="12pt" style:font-size-asian="12pt" style:font-size-complex="12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al_capt1" style:display-name="al_capt1" style:family="text">
      <style:text-properties style:font-name-complex="Times New Roman" fo:font-style="italic" style:font-style-asian="italic" style:font-style-complex="italic"/>
    </style:style>
    <style:style style:name="WW_CharLFO1LVL1" style:family="text">
      <style:text-properties style:font-name="Symbol" style:font-name-complex="Symbo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2pt" style:font-size-asian="12pt" style:font-size-complex="12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2pt" style:font-size-asian="12pt" style:font-size-complex="12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1LVL1" text:bullet-char="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тин Христов</meta:initial-creator>
    <dc:creator>Dell</dc:creator>
    <meta:creation-date>2020-12-11T09:24:00Z</meta:creation-date>
    <dc:date>2020-12-11T09:24:00Z</dc:date>
    <meta:template xlink:href="Normal" xlink:type="simple"/>
    <meta:editing-cycles>2</meta:editing-cycles>
    <meta:editing-duration>PT0S</meta:editing-duration>
    <meta:document-statistic meta:page-count="2" meta:paragraph-count="6" meta:word-count="500" meta:character-count="3347" meta:row-count="23" meta:non-whitespace-character-count="2853"/>
  </office:meta>
</office:document-meta>
</file>