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375in" fo:text-indent="-0.7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keep-with-next="always" fo:text-align="center" fo:margin-top="0.1666in" fo:margin-bottom="0.0416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ableColumn6" style:family="table-column">
      <style:table-column-properties style:column-width="2.3104in" style:use-optimal-column-width="false"/>
    </style:style>
    <style:style style:name="TableColumn7" style:family="table-column">
      <style:table-column-properties style:column-width="3.9826in" style:use-optimal-column-width="false"/>
    </style:style>
    <style:style style:name="Table5" style:family="table">
      <style:table-properties style:width="6.29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 fo:margin-left="0.17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 fo:margin-left="0.17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 fo:margin-left="0.17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/>
    </style:style>
    <style:style style:name="T9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/>
    </style:style>
    <style:style style:name="T9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99" style:family="table-row">
      <style:table-row-properties style:min-row-height="0.2722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 fo:margin-left="0.175in">
        <style:tab-stops/>
      </style:paragraph-properties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 fo:margin-left="0.175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paragraph-properties fo:margin-bottom="0in" fo:line-height="150%" fo:text-indent="0.3937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34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 fo:margin-bottom="0in" fo:line-height="100%" fo:margin-left="2.3375in" fo:text-indent="-1.9479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00%" fo:margin-left="2.3375in" fo:text-indent="-1.9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Приложение № 1 ОБРАЗЕЦ</text:span></text:p>
      <text:p text:style-name="P3"><text:span text:style-name="T4">ИНФОРМАЦИОНЕН ЛИСТ ЗА УЧАСТНИКА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Наименование на участника:</text:span></text:p>
          </table:table-cell>
          <table:table-cell table:style-name="TableCell12">
            <text:p text:style-name="P13"><text:span text:style-name="T14">Посочете точното наименование на дружеството според съдебната регистрация</text:span></text:p>
          </table:table-cell>
        </table:table-row>
        <table:table-row table:style-name="TableRow15">
          <table:table-cell table:style-name="TableCell16">
            <text:p text:style-name="P17"><text:span text:style-name="T18">Седалище по регистрация:</text:span></text:p>
          </table:table-cell>
          <table:table-cell table:style-name="TableCell19">
            <text:p text:style-name="P20"><text:span text:style-name="T21">Посочете държавата и адрес на седалището на кандидата</text:span></text:p>
          </table:table-cell>
        </table:table-row>
        <table:table-row table:style-name="TableRow22">
          <table:table-cell table:style-name="TableCell23">
            <text:p text:style-name="P24"><text:span text:style-name="T25">Точен адрес за кореспонденция</text:span></text:p>
          </table:table-cell>
          <table:table-cell table:style-name="TableCell26">
            <text:p text:style-name="P27"><text:span text:style-name="T28">Посочете улица, град, пощенски код, държава</text:span></text:p>
          </table:table-cell>
        </table:table-row>
        <table:table-row table:style-name="TableRow29">
          <table:table-cell table:style-name="TableCell30">
            <text:p text:style-name="P31"><text:span text:style-name="T32">Лице за контакти</text:span></text:p>
          </table:table-cell>
          <table:table-cell table:style-name="TableCell33">
            <text:p text:style-name="P34"><text:span text:style-name="T35">Посочете име, фамилия и длъжност</text:span></text:p>
          </table:table-cell>
        </table:table-row>
        <table:table-row table:style-name="TableRow36">
          <table:table-cell table:style-name="TableCell37">
            <text:p text:style-name="P38"><text:span text:style-name="T39">Телефонен номер</text:span></text:p>
          </table:table-cell>
          <table:table-cell table:style-name="TableCell40">
            <text:p text:style-name="P41"><text:span text:style-name="T42">Посочете код на населеното място и телефонен номер</text:span></text:p>
          </table:table-cell>
        </table:table-row>
        <table:table-row table:style-name="TableRow43">
          <table:table-cell table:style-name="TableCell44">
            <text:p text:style-name="P45"><text:span text:style-name="T46">Факс но</text:span><text:span text:style-name="T47">мер</text:span></text:p>
          </table:table-cell>
          <table:table-cell table:style-name="TableCell48">
            <text:p text:style-name="P49"><text:span text:style-name="T50">Посочете код на населеното място и номер на факс</text:span></text:p>
          </table:table-cell>
        </table:table-row>
        <table:table-row table:style-name="TableRow51">
          <table:table-cell table:style-name="TableCell52">
            <text:p text:style-name="P53"><text:span text:style-name="T54">Електронен адрес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Интернет адрес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Правен статус</text:span></text:p>
          </table:table-cell>
          <table:table-cell table:style-name="TableCell67">
            <text:p text:style-name="P68"><text:span text:style-name="T69">Посочете търговското дружество или обединения или друга правна форма, дата на учредяване или номера и датата на вписване и къде</text:span></text:p>
          </table:table-cell>
        </table:table-row>
        <table:table-row table:style-name="TableRow70">
          <table:table-cell table:style-name="TableCell71">
            <text:p text:style-name="P72"><text:span text:style-name="T73">ИН по ЗДДС № и държава<text:s/></text:span><text:span text:style-name="T74">на данъчна регистрация съгласно данъчната декларация</text:span></text:p>
          </table:table-cell>
          <table:table-cell table:style-name="TableCell75">
            <text:p text:style-name="P76"><text:span text:style-name="T77">Посочете номер по ЗДДС и наименованието на държавата, например: България.........</text:span></text:p>
          </table:table-cell>
        </table:table-row>
        <table:table-row table:style-name="TableRow78">
          <table:table-cell table:style-name="TableCell79">
            <text:p text:style-name="P80"><text:span text:style-name="T81">ЕИК /Булстат<text:s/></text:span><text:span text:style-name="T82">и/или друга идентифицираща информация в съответствие със законодателството на държавата, в която кандидатът</text:span><text:span text:style-name="T83">/участникът е установен/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Банкови реквизити</text:span></text:p>
          </table:table-cell>
          <table:table-cell table:style-name="TableCell90">
            <text:p text:style-name="P91"><text:span text:style-name="T92">Банка:</text:span></text:p>
            <text:p text:style-name="P93"><text:span text:style-name="T94">IBAN</text:span><text:span text:style-name="T95">:</text:span></text:p>
            <text:p text:style-name="P96"><text:span text:style-name="T97">BIC</text:span><text:span text:style-name="T98">:</text:span></text:p>
          </table:table-cell>
        </table:table-row>
        <table:table-row table:style-name="TableRow99">
          <table:table-cell table:style-name="TableCell100">
            <text:p text:style-name="P101"><text:span text:style-name="T102">Предмет на поръчката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Номер на поръчката</text:span></text:p>
          </table:table-cell>
          <table:table-cell table:style-name="TableCell109">
            <text:p text:style-name="P110"><text:span text:style-name="T111">Посочете номер на поръчката от Регистъра за обществени поръчки</text:span></text:p>
          </table:table-cell>
        </table:table-row>
        <table:table-row table:style-name="TableRow112">
          <table:table-cell table:style-name="TableCell113">
            <text:p text:style-name="P114"><text:span text:style-name="T115">Дата на изготвяне на офертата</text:span></text:p>
          </table:table-cell>
          <table:table-cell table:style-name="TableCell116">
            <text:p text:style-name="P117"><text:span text:style-name="T118">Посочете дата: дата, месец, година; Напр.<text:s/></text:span><text:span text:style-name="T119">1</text:span><text:span text:style-name="T120">7 септември<text:s/></text:span><text:span text:style-name="T121">20</text:span><text:span text:style-name="T122">1</text:span><text:span text:style-name="T123">4</text:span><text:span text:style-name="T124"><text:s/></text:span><text:span text:style-name="T125">г.</text:span></text:p>
          </table:table-cell>
        </table:table-row>
      </table:table>
      <text:p text:style-name="P126"/>
      <text:p text:style-name="P127"><text:span text:style-name="T128">До:<text:s/></text:span><text:span text:style-name="T129">(Наименование на Възложителя)</text:span></text:p>
      <text:p text:style-name="P130"/>
      <text:p text:style-name="P131"/>
      <text:p text:style-name="P132"><text:span text:style-name="T133">ПОДПИС и ПЕЧАТ:</text:span></text:p>
      <text:p text:style-name="P134"><text:span text:style-name="T135">______________________ (име и фамилия)</text:span></text:p>
      <text:p text:style-name="P136"/>
      <text:p text:style-name="P137"><text:span text:style-name="T138">______________________ (дата)</text:span></text:p>
      <text:p text:style-name="P139"/>
      <text:p text:style-name="P140"><text:span text:style-name="T141">______________________ (длъжност на управляващия/представляващия участника)</text:span></text:p>
      <text:p text:style-name="P142"/>
      <text:p text:style-name="P143"><text:span text:style-name="T144">______________________ (наименование на<text:s/></text:span><text:span text:style-name="T145">участника)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</meta:initial-creator>
    <dc:creator>Dell</dc:creator>
    <meta:creation-date>2020-12-11T09:23:00Z</meta:creation-date>
    <dc:date>2020-12-11T09:2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8" meta:character-count="1465" meta:row-count="10" meta:non-whitespace-character-count="1249"/>
  </office:meta>
</office:document-meta>
</file>