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barU" svg:font-family="HebarU, 'Courier New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ahoma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ahoma" fo:font-size="12pt" fo:font-weight="normal" style:font-size-asian="12pt" style:language-asian="bg" style:country-asian="BG" style:font-weight-asian="normal" style:font-name-complex="Arial" style:font-size-complex="12pt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ahoma"/>
    </style:style>
    <style:style style:name="P4" style:family="paragraph" style:parent-style-name="Standard">
      <style:paragraph-properties fo:text-align="justify" style:justify-single-word="false"/>
      <style:text-properties fo:color="#0000ff" style:font-name="Tahoma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text-properties style:font-name="Tahom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ahoma"/>
    </style:style>
    <style:style style:name="P8" style:family="paragraph" style:parent-style-name="Standard">
      <style:paragraph-properties fo:text-align="end" style:justify-single-word="false"/>
      <style:text-properties style:font-name="Tahoma"/>
    </style:style>
    <style:style style:name="P9" style:family="paragraph" style:parent-style-name="Standard">
      <style:paragraph-properties fo:margin-left="12.7cm" fo:margin-right="0cm" fo:text-indent="1.27cm" style:auto-text-indent="false"/>
      <style:text-properties style:font-name="Tahoma" fo:font-weight="bold" style:font-weight-asian="bold"/>
    </style:style>
    <style:style style:name="P10" style:family="paragraph" style:parent-style-name="Standard">
      <style:paragraph-properties fo:margin-left="6.35cm" fo:margin-right="0cm" fo:text-indent="0cm" style:auto-text-indent="false"/>
      <style:text-properties style:font-name="Tahoma"/>
    </style:style>
    <style:style style:name="P11" style:family="paragraph" style:parent-style-name="Standard">
      <style:paragraph-properties fo:margin-left="5.08cm" fo:margin-right="0cm" fo:text-indent="1.27cm" style:auto-text-indent="false"/>
      <style:text-properties style:font-name="Tahoma"/>
    </style:style>
    <style:style style:name="P12" style:family="paragraph" style:parent-style-name="Standard">
      <style:paragraph-properties fo:margin-left="5.08cm" fo:margin-right="0cm" fo:text-indent="1.27cm" style:auto-text-indent="false"/>
      <style:text-properties style:font-name="Tahom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/>
    </style:style>
    <style:style style:name="P14" style:family="paragraph" style:parent-style-name="Text_20_body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15" style:family="paragraph" style:parent-style-name="Text_20_body" style:master-page-name="Standard">
      <style:paragraph-properties fo:margin-left="0cm" fo:margin-right="-0.25cm" fo:margin-top="0cm" fo:margin-bottom="0cm" fo:text-align="start" style:justify-single-word="false" fo:text-indent="0cm" style:auto-text-indent="false" style:page-number="auto"/>
      <style:text-properties style:font-name="Tahoma"/>
    </style:style>
    <style:style style:name="P16" style:family="paragraph" style:parent-style-name="Text_20_body">
      <style:paragraph-properties fo:margin-left="6.35cm" fo:margin-right="0cm" fo:text-indent="0cm" style:auto-text-indent="false"/>
      <style:text-properties style:font-name="Tahoma"/>
    </style:style>
    <style:style style:name="P17" style:family="paragraph" style:parent-style-name="Text_20_body">
      <style:paragraph-properties fo:margin-left="6.35cm" fo:margin-right="0cm" fo:text-indent="0cm" style:auto-text-indent="false"/>
      <style:text-properties style:font-name="Tahoma" style:font-weight-complex="bold"/>
    </style:style>
    <style:style style:name="T1" style:family="text">
      <style:text-properties style:font-style-complex="italic"/>
    </style:style>
    <style:style style:name="T2" style:family="text">
      <style:text-properties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8" style:family="text">
      <style:text-properties fo:font-size="12pt" fo:language="en" fo:country="US" fo:font-weight="normal" style:font-size-asian="12pt" style:font-weight-asian="normal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text:tab/><text:tab/><text:tab/><text:tab/><text:tab/>Приложение № 1</text:span></text:p>
      <text:p text:style-name="P9"><text:s text:c="3"/></text:p>
      <text:p text:style-name="P6"><text:s text:c="77"/></text:p>
      <text:p text:style-name="P6"/>
      <text:p text:style-name="P10"><text:span text:style-name="T2">До „Център за психично здраве – София“ ЕООД</text:span></text:p>
      <text:p text:style-name="P11"><text:span text:style-name="T2">гр. София, <text:s/>бул. “Сливница” № 309</text:span></text:p>
      <text:p text:style-name="P12"/>
      <text:p text:style-name="P12"/>
      <text:p text:style-name="P12">ОФЕРТА</text:p>
      <text:p text:style-name="P14"/>
      <text:p text:style-name="P16">ЗА УЧАСТИЕ В ИЗБОР НА ИЗПЪЛНИТЕЛ ЗА ВЪЗЛАГАНЕ НА ОБЩЕСТВЕНА ПОРЪЧКА С ПРЕДМЕТ „ДОСТАВКА НА ЛЕКАРСТВЕНИ ПРОДУКТИ <text:s/>ЗА НУЖДИТЕ НА <text:span text:style-name="T2">„ЦЕНТЪР ЗА ПСИХИЧНО ЗДРАВЕ – СОФИЯ“ ЕООД</text:span></text:p>
      <text:p text:style-name="P17"/>
      <text:p text:style-name="P16">От ....................................................</text:p>
      <text:p text:style-name="P11"/>
      <text:p text:style-name="P10">С<text:span text:style-name="T3"> </text:span>адрес: ....................., тел.: ..................., факс: .............................., ел. поща: ЕИК: ...................................., </text:p>
      <text:p text:style-name="P4"/>
      <text:p text:style-name="P1">След като се запознах с условията за участие в избора на изпълнител за възлагане на обществена поръчка за доставка на лекарствени продукти за нуждите на <text:s/><text:span text:style-name="T2">„Център за психично здраве – София“ ЕООД</text:span>, заявявам:</text:p>
      <text:p text:style-name="P1">1. Желая да участвам <text:s/>в избора на изпълнител за доставка на лекарствени продукти за нуждите на <text:s/><text:span text:style-name="T2">„Център за психично здраве – София“ ЕООД</text:span>.</text:p>
      <text:p text:style-name="P1">2. Приемам изцяло всички условия за участие в избора на изпълнител, включително всички клаузи на договора за възлагане на обществената поръчка, като при подготовка на настоящата оферта съм спазил/а всички изисквания за нейното изготвяне. </text:p>
      <text:p text:style-name="P1">3. Тази оферта е валидна за срок от 60<text:span text:style-name="T4"> </text:span>дни,<text:span text:style-name="T4"> </text:span>считано от крайния срок за получаване на офертите.</text:p>
      <text:p text:style-name="P13">4. <text:s/>Приемам да изпълнявам поръчката за едногодишен срок от влизане в сила на договора.</text:p>
      <text:p text:style-name="P13">5. Гарантирам, че предлаганите от мен лекарствени продукти продукти съответстват напълно на посочените в техническата спецификация, заложена от Възложителя.</text:p>
      <text:p text:style-name="P13">7<text:span text:style-name="T3">. </text:span>Гарантирам, че съм в състояние да изпълня качествено поръчката в пълно съответствие с изискванията на Възложителя, посочени в документацията за участие в процедурата.</text:p>
      <text:h text:style-name="P2" text:outline-level="1"/>
      <text:p text:style-name="P5"/>
      <text:p text:style-name="P5"/>
      <text:h text:style-name="P3" text:outline-level="1"><text:span text:style-name="T8"><text:s text:c="12"/></text:span><text:span text:style-name="T9">дата.....................<text:tab/><text:tab/><text:tab/><text:tab/></text:span><text:span text:style-name="T10">длъжност:.....……………………............</text:span></text:h>
      <text:p text:style-name="P7"><text:tab/><text:tab/><text:tab/><text:tab/><text:tab/><text:tab/><text:tab/><text:tab/><text:tab/>(имена, подпис, печат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barU" svg:font-family="HebarU, 'Courier New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style:font-name="HebarU" fo:font-size="10pt" fo:font-weight="bold" style:font-size-asian="10pt" style:font-weight-asian="bold" style:font-name-complex="HebarU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тин Христов</meta:initial-creator>
    <meta:creation-date>2017-07-12T10:53:28.24</meta:creation-date>
    <meta:document-statistic meta:table-count="0" meta:image-count="0" meta:object-count="0" meta:page-count="1" meta:paragraph-count="18" meta:word-count="228" meta:character-count="1749"/>
    <dc:date>2017-07-12T10:55:19.76</dc:date>
    <dc:creator>Мартин Христов</dc:creator>
    <meta:editing-duration>PT1M51S</meta:editing-duration>
    <meta:editing-cycles>1</meta:editing-cycles>
    <meta:generator>OpenOffice/4.1.3$Win32 OpenOffice.org_project/413m1$Build-9783</meta:generator>
  </office:meta>
</office:document-meta>
</file>