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8pt" fo:language="bg" fo:country="BG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8pt" style:font-size-asian="18pt" style:font-size-complex="18pt"/>
    </style:style>
    <style:style style:name="P3" style:family="paragraph" style:parent-style-name="Standard">
      <style:text-properties style:font-name="Tahoma" fo:font-size="12pt" fo:language="bg" fo:country="BG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Tahoma" fo:font-size="12pt" fo:language="bg" fo:country="BG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Tahoma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Tahoma"/>
    </style:style>
    <style:style style:name="P8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Tahoma" fo:font-size="8pt" fo:language="bg" fo:country="BG" style:font-size-asian="8pt" style:font-size-complex="8pt"/>
    </style:style>
    <style:style style:name="P9" style:family="paragraph" style:parent-style-name="Standard">
      <style:paragraph-properties fo:margin-left="4.311cm" fo:margin-right="0cm" fo:text-indent="0cm" style:auto-text-indent="false"/>
      <style:text-properties style:font-name="Tahoma" fo:font-size="12pt" fo:language="bg" fo:country="BG" style:font-size-asian="12pt" style:font-size-complex="12pt"/>
    </style:style>
    <style:style style:name="P10" style:family="paragraph" style:parent-style-name="Standard">
      <style:paragraph-properties fo:margin-top="0.212cm" fo:margin-bottom="0cm"/>
      <style:text-properties style:font-name="Tahoma"/>
    </style:style>
    <style:style style:name="P11" style:family="paragraph" style:parent-style-name="Standard">
      <style:paragraph-properties fo:margin-top="0.212cm" fo:margin-bottom="0cm"/>
      <style:text-properties style:font-name="Tahoma" fo:font-size="12pt" fo:language="bg" fo:country="BG" style:font-size-asian="12pt" style:font-size-complex="12pt"/>
    </style:style>
    <style:style style:name="P12" style:family="paragraph" style:parent-style-name="Standard">
      <style:paragraph-properties fo:margin-top="0.212cm" fo:margin-bottom="0cm">
        <style:tab-stops>
          <style:tab-stop style:position="1.905cm"/>
        </style:tab-stops>
      </style:paragraph-properties>
      <style:text-properties style:font-name="Tahoma" fo:font-size="12pt" fo:language="bg" fo:country="BG" style:font-size-asian="12pt" style:font-size-complex="12pt"/>
    </style:style>
    <style:style style:name="P13" style:family="paragraph" style:parent-style-name="Standard">
      <style:paragraph-properties fo:margin-top="0.212cm" fo:margin-bottom="0cm">
        <style:tab-stops>
          <style:tab-stop style:position="-9.001cm"/>
        </style:tab-stops>
      </style:paragraph-properties>
      <style:text-properties style:font-name="Tahoma" fo:font-size="12pt" fo:language="bg" fo:country="BG" style:font-size-asian="12pt" style:font-size-complex="12pt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style:font-name="Tahoma" fo:font-size="12pt" fo:language="bg" fo:country="BG" style:font-size-asian="12pt" style:font-size-complex="12pt"/>
    </style:style>
    <style:style style:name="P15" style:family="paragraph" style:parent-style-name="Standard">
      <style:paragraph-properties fo:margin-top="0.212cm" fo:margin-bottom="0cm" fo:text-align="justify" style:justify-single-word="false">
        <style:tab-stops>
          <style:tab-stop style:position="-8.502cm"/>
          <style:tab-stop style:position="1cm"/>
        </style:tab-stops>
      </style:paragraph-properties>
      <style:text-properties style:font-name="Tahoma" fo:font-size="12pt" fo:language="bg" fo:country="BG" style:font-size-asian="12pt" style:font-size-complex="12pt"/>
    </style:style>
    <style:style style:name="P16" style:family="paragraph" style:parent-style-name="Standard">
      <style:paragraph-properties fo:margin-top="0.212cm" fo:margin-bottom="0cm">
        <style:tab-stops>
          <style:tab-stop style:position="-9.001cm"/>
        </style:tab-stops>
      </style:paragraph-properties>
      <style:text-properties style:font-name="Tahoma" fo:font-size="12pt" style:font-size-asian="12pt" style:font-size-complex="12pt"/>
    </style:style>
    <style:style style:name="P17" style:family="paragraph" style:parent-style-name="Standard">
      <style:paragraph-properties fo:margin-top="0.212cm" fo:margin-bottom="0cm">
        <style:tab-stops>
          <style:tab-stop style:position="1.905cm"/>
        </style:tab-stops>
      </style:paragraph-properties>
      <style:text-properties style:font-name="Tahoma"/>
    </style:style>
    <style:style style:name="P18" style:family="paragraph" style:parent-style-name="Standard">
      <style:paragraph-properties fo:margin-top="0.212cm" fo:margin-bottom="0cm" fo:text-align="justify" style:justify-single-word="false"/>
      <style:text-properties style:font-name="Tahoma"/>
    </style:style>
    <style:style style:name="P19" style:family="paragraph" style:parent-style-name="Intense_20_Quote" style:master-page-name="Standard">
      <style:paragraph-properties fo:margin-left="0cm" fo:margin-right="-0.108cm" fo:text-align="end" style:justify-single-word="false" fo:text-indent="0cm" style:auto-text-indent="false" style:page-number="auto" fo:padding="0cm" fo:border="none"/>
      <style:text-properties style:font-name="Tahoma"/>
    </style:style>
    <style:style style:name="T1" style:family="text">
      <style:text-properties fo:color="#000000" fo:font-size="12pt" fo:language="bg" fo:country="BG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language="bg" fo:country="BG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Образец № 2</text:span></text:p>
      <text:p text:style-name="P1"/>
      <text:p text:style-name="P1">АДМИНИСТРАТИВНИ СВЕДЕНИЯ</text:p>
      <text:p text:style-name="P2"/>
      <text:p text:style-name="P9"/>
      <text:p text:style-name="P12">І. Данни на лицето:</text:p>
      <text:p text:style-name="P12">Наименование:………………………..................................................................................</text:p>
      <text:p text:style-name="P17"><text:span text:style-name="T2">БУЛСТАТ/ЕИК:………………………………………...............</text:span></text:p>
      <text:p text:style-name="P4"/>
      <text:p text:style-name="P7"><text:span text:style-name="T2">Идентификационен № по ДДС:...................................................................</text:span></text:p>
      <text:p text:style-name="P5"/>
      <text:p text:style-name="P4">Представляващ/и: ……………………………………....................................</text:p>
      <text:p text:style-name="P8"><text:tab/><text:tab/> <text:s text:c="32"/>/трите имена и данни на документ за самоличност/</text:p>
      <text:p text:style-name="P17"><text:span text:style-name="T2">Седалище и адрес на управление:…..........................................................</text:span></text:p>
      <text:p text:style-name="P12"/>
      <text:p text:style-name="P12">ІІ. Данни за кореспонденция:</text:p>
      <text:p text:style-name="P12">Адрес: .........................................................................................................................</text:p>
      <text:p text:style-name="P10"><text:span text:style-name="T2">Телефон №................................................................................................................................</text:span></text:p>
      <text:p text:style-name="P11">Факс: ...........................................................................................................................</text:p>
      <text:p text:style-name="P10"><text:span text:style-name="T2">Е</text:span><text:span text:style-name="T3">-ail</text:span><text:span text:style-name="T2">: ............................................................................................................................</text:span></text:p>
      <text:p text:style-name="P13">Лице за контакт: .................................................., длъжност: ..........................................................</text:p>
      <text:p text:style-name="P16"/>
      <text:p text:style-name="P14">ІІ. Сметка, по която ще бъде бъдат извършвани плащанията, в случай че представляваният от мен участник бъде избран за изпълнител на поръчката:</text:p>
      <text:p text:style-name="P15">Обслужваща банка: ……………………………………</text:p>
      <text:p text:style-name="P18"><text:span text:style-name="T3">IBAN</text:span><text:span text:style-name="T2">:……………………………………………………</text:span></text:p>
      <text:p text:style-name="P18"><text:span text:style-name="T3">BIC</text:span><text:span text:style-name="T2">:……………………………………………………...</text:span></text:p>
      <text:p text:style-name="P14"/>
      <text:p text:style-name="P18"><text:span text:style-name="T2">В случай на промяна на някое от горепосочените обстоятелства, се задължавам да уведомя възложителя в писмен вид в срок до</text:span><text:span text:style-name="T3"> 5 </text:span><text:span text:style-name="T2">дни от датата на промяната.</text:span><text:span text:style-name="T3"> </text:span><text:span text:style-name="T2">При липса на уведомление неизправната страна носи отговорност за неполучени документи, съобщения и други.</text:span></text:p>
      <text:p text:style-name="P6"/>
      <text:p text:style-name="P3">Подпис и печат:</text:p>
      <text:p text:style-name="P3">Име и фамилия на лицето:</text:p>
      <text:p text:style-name="P3">Дата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808080"/>
      <style:text-properties fo:color="#808080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тин Христов</meta:initial-creator>
    <meta:creation-date>2017-07-12T10:55:45.90</meta:creation-date>
    <meta:document-statistic meta:table-count="0" meta:image-count="0" meta:object-count="0" meta:page-count="1" meta:paragraph-count="23" meta:word-count="124" meta:character-count="1750"/>
    <dc:date>2017-07-12T10:57:31.02</dc:date>
    <dc:creator>Мартин Христов</dc:creator>
    <meta:editing-duration>PT1M45S</meta:editing-duration>
    <meta:editing-cycles>1</meta:editing-cycles>
    <meta:generator>OpenOffice/4.1.3$Win32 OpenOffice.org_project/413m1$Build-9783</meta:generator>
  </office:meta>
</office:document-meta>
</file>