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system" style:font-pitch="variable" svg:panose-1="2 2 6 9 4 2 5 8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11">ТЕХНИЧЕСКА СПЕЦИФИКАЦИЯ</text:span></text:p>
      <text:p text:style-name="P12"/>
      <text:p text:style-name="P13"/>
      <text:p text:style-name="Standard"><text:span text:style-name="T14">1.Всеки ваучер за храна <text:s/>следва да има серия и номер, които позволяват неговото индивидуално проследяване.</text:span></text:p>
      <text:p text:style-name="Standard"><text:span text:style-name="T15">2. Ваучерът за храна трябва да отговаря на всички<text:s/></text:span><text:span text:style-name="T16">изисквания на чл. 209 от зкпо и Н</text:span><text:span text:style-name="T17">аредба № 7 от 9 юли 2003 г. за условията и реда за издаване и отнемане на разрешение за извършване на дейност като оператор на ваучери за храна и осъществяване дейност като оператор</text:span><text:bookmark-start text:name="preHistory"/><text:bookmark-end text:name="preHistory"/><text:span text:style-name="T18">, издадена от министъра на труда и социалн</text:span><text:span text:style-name="T19">ата политика и министъра на финансите.</text:span></text:p>
      <text:p text:style-name="Standard"><text:span text:style-name="T20">3.Изпълнителят доставя ваучери за храна след ежемесечна заявка от Възложителя, в която са посочени: броят, номиналната и общата <text:s/>стойност на ваучерите.</text:span></text:p>
      <text:p text:style-name="Standard"><text:span text:style-name="T21">4.Заявките ще се изготвят на типови бланки за заявка, предоставен</text:span><text:span text:style-name="T22">и на Възложителя от фирмата Оператор при подписването на договора.</text:span></text:p>
      <text:p text:style-name="Standard"><text:span text:style-name="T23">5. Заплащането се осъществява по банков път след предоставяне на проформа фактура.</text:span></text:p>
      <text:p text:style-name="P24"><text:span text:style-name="T25">5.</text:span><text:span text:style-name="T26"><text:s/></text:span><text:span text:style-name="T27">Изпълнителят е длъжен в срок до 5 работни дни от датата на плащането <text:s/>да предостави ваучерите на Възлож</text:span><text:span text:style-name="T28">ителя.</text:span></text:p>
      <text:p text:style-name="Standard"><text:span text:style-name="T29">6. Ваучерите за храна се предават с приемно -предавател протокол, в който се описват серийните номе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system" style:font-pitch="variable" svg:panose-1="2 2 6 9 4 2 5 8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Heading5" style:display-name="Heading 5" style:family="paragraph" style:parent-style-name="Standard" style:next-style-name="Textbody" style:default-outline-level="5">
      <style:paragraph-properties fo:widows="2" fo:orphans="2"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keep-together="always" fo:margin-top="0.1388in"/>
      <style:text-properties style:font-name="Cambria" style:font-name-complex="F" fo:font-style="italic" style:font-style-asian="italic" style:font-style-complex="italic" fo:color="#404040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keep-together="always" fo:margin-top="0.1388in"/>
      <style:text-properties style:font-name="Cambria" style:font-name-complex="F" fo:color="#40404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bg" style:country-asian="BG" fo:hyphenate="false"/>
    </style:style>
    <style:style style:name="Title" style:display-name="Title" style:family="paragraph" style:parent-style-name="Standard" style:next-style-name="Textbody">
      <style:paragraph-properties fo:keep-with-next="always" fo:widows="2" fo:orphans="2" fo:text-align="center" fo:margin-top="0.1666in" fo:margin-bottom="0.0833in"/>
      <style:text-properties style:font-name="Arial" style:font-name-asian="Times New Roman" style:font-name-complex="Lucida Sans"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/>
      <style:text-properties style:font-name="Tahoma" style:font-name-asian="Times New Roman" fo:font-weight="bold" style:font-weight-asian="bold" fo:font-size="14pt" style:font-size-asian="14pt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Footer" style:display-name="Footer" style:family="paragraph" style:parent-style-name="Standard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bg" style:country-asian="BG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2" style:display-name="Body Text Indent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IntenseQuote" style:display-name="Intense Quote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Quote" style:display-name="Quote" style:family="paragraph" style:parent-style-name="Standard">
      <style:text-properties fo:font-style="italic" style:font-style-asian="italic" style:font-style-complex="italic" fo:color="#000000" fo:hyphenate="false"/>
    </style:style>
    <style:style style:name="PlainText" style:display-name="Plain Text" style:family="paragraph" style:parent-style-name="Standard">
      <style:paragraph-properties fo:widows="2" fo:orphans="2"/>
      <style:text-properties style:font-name="Courier New" style:font-name-asian="Times New Roman" fo:language="en" fo:country="US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widows="2" fo:orphans="2" fo:margin-bottom="0.1666in" style:line-height-at-least="0.1666in"/>
      <style:text-properties style:font-name-asian="Times New Roman" fo:font-size="12pt" style:font-size-asian="12pt" style:font-size-complex="12pt" fo:hyphenate="false"/>
    </style:style>
    <style:style style:name="rtecenter" style:display-name="rtecenter" style:family="paragraph" style:parent-style-name="Standard">
      <style:paragraph-properties fo:widows="2" fo:orphans="2" fo:text-align="center" fo:margin-bottom="0.1666in" style:line-height-at-least="0.1666in"/>
      <style:text-properties style:font-name-asian="Times New Roman" fo:font-size="12pt" style:font-size-asian="12pt" style:font-size-complex="12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bg" style:country-asian="BG"/>
    </style:style>
    <style:style style:name="Heading1Char" style:display-name="Heading 1 Char" style:family="text" style:parent-style-name="DefaultParagraphFont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bg" style:country-asian="BG"/>
    </style:style>
    <style:style style:name="Heading8Char" style:display-name="Heading 8 Char" style:family="text" style:parent-style-name="DefaultParagraphFont">
      <style:text-properties style:font-name="Cambria" style:font-name-complex="F" fo:color="#404040" fo:font-size="10pt" style:font-size-asian="10pt" style:font-size-complex="10pt" style:language-asian="bg" style:country-asian="BG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ize="16pt" style:font-size-asian="16pt" style:font-size-complex="10pt" style:language-asian="bg" style:country-asian="BG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weight="bold" style:font-weight-asian="bold" fo:font-size="14pt" style:font-size-asian="14pt" style:font-size-complex="10pt" style:language-asian="bg" style:country-asian="BG"/>
    </style:style>
    <style:style style:name="Heading7Char" style:display-name="Heading 7 Char" style:family="text" style:parent-style-name="DefaultParagraphFont">
      <style:text-properties style:font-name="Cambria" style:font-name-complex="F" fo:font-style="italic" style:font-style-asian="italic" style:font-style-complex="italic" fo:color="#404040" fo:font-size="10pt" style:font-size-asian="10pt" style:font-size-complex="10pt" style:language-asian="bg" style:country-asian="BG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bg" style:country-asian="BG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bg" style:country-asian="BG"/>
    </style:style>
    <style:style style:name="apple-style-span" style:display-name="apple-style-span" style:family="text" style:parent-style-name="DefaultParagraphFont"/>
    <style:style style:name="apple-converted-space" style:display-name="apple-converted-space" style:family="text" style:parent-style-name="DefaultParagraphFont"/>
    <style:style style:name="Heading3Char" style:display-name="Heading 3 Char" style:family="text" style:parent-style-name="DefaultParagraphFont">
      <style:text-properties style:font-name="Cambria" style:font-name-complex="F" fo:font-weight="bold" style:font-weight-asian="bold" style:font-weight-complex="bold" fo:color="#4F81BD" fo:font-size="10pt" style:font-size-asian="10pt" style:font-size-complex="10pt" style:language-asian="bg" style:country-asian="BG"/>
    </style:style>
    <style:style style:name="BodyText2Char" style:display-name="Body Text 2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bg" style:country-asian="BG"/>
    </style:style>
    <style:style style:name="BodyTextIndent3Char" style:display-name="Body Text Indent 3 Char" style:family="text" style:parent-style-name="DefaultParagraphFont">
      <style:text-properties style:font-name="Times New Roman" style:font-name-complex="Times New Roman" fo:font-size="8pt" style:font-size-asian="8pt" style:font-size-complex="8pt" style:language-asian="bg" style:country-asian="BG"/>
    </style:style>
    <style:style style:name="BodyTextIndent2Char" style:display-name="Body Text Indent 2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bg" style:country-asian="BG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bg" style:country-asian="BG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IntenseQuoteChar" style:display-name="Intense Quote Char" style:family="text" style:parent-style-name="DefaultParagraphFon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asian="bg" style:country-asian="BG"/>
    </style:style>
    <style:style style:name="QuoteChar" style:display-name="Quote Char" style:family="text" style:parent-style-name="DefaultParagraphFon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 style:language-asian="bg" style:country-asian="BG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fo:language="en" fo:country="US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8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MS Mincho" style:font-name-asian="MS Mincho" fo:font-weight="bold" style:font-weight-asian="bold" fo:font-style="italic" style:font-style-asian="italic" fo:font-size="16pt" style:font-size-asian="16pt" style:font-size-complex="16pt" fo:language="en" fo:country="US"/>
    </style:style>
    <style:style style:name="P4" style:parent-style-name="Header" style:family="paragraph">
      <style:paragraph-properties fo:text-align="center"/>
    </style:style>
    <style:style style:name="T5" style:parent-style-name="DefaultParagraphFont" style:family="text">
      <style:text-properties style:font-name="Bookman Old Style"/>
    </style:style>
    <style:style style:name="T6" style:parent-style-name="DefaultParagraphFont" style:family="text">
      <style:text-properties style:font-name="Bookman Old Style" fo:language="en" fo:country="US"/>
    </style:style>
    <style:style style:name="T7" style:parent-style-name="DefaultParagraphFont" style:family="text">
      <style:text-properties style:font-name="Bookman Old Style"/>
    </style:style>
    <style:style style:name="T8" style:parent-style-name="DefaultParagraphFont" style:family="text">
      <style:text-properties style:font-name="Bookman Old Style" fo:language="en" fo:country="US"/>
    </style:style>
    <style:style style:name="T9" style:parent-style-name="DefaultParagraphFont" style:family="text">
      <style:text-properties style:font-name="Bookman Old Style"/>
    </style:style>
    <style:style style:name="T10" style:parent-style-name="DefaultParagraphFont" style:family="text">
      <style:text-properties style:font-name="Bookman Old Style" fo:language="en" fo:country="US"/>
    </style:style>
  </office:automatic-styles>
  <office:master-styles>
    <style:master-page style:name="MP0" style:page-layout-name="PL0">
      <style:header>
        <text:p text:style-name="P2"><text:span text:style-name="T3">„ ЦЕНТЪР ЗА ПСИХИЧНО ЗДРАВЕ – СОФИЯ” ЕООД</text:span></text:p>
        <text:p text:style-name="P4"><text:span text:style-name="T5">Гр.София 1202, бул. „Сливница” № 309 , тел.</text:span><text:span text:style-name="T6">/fax</text:span><text:span text:style-name="T7"><text:s/>931-81-17<text:s/></text:span><text:span text:style-name="T8">email<text:s/></text:span><text:span text:style-name="T9">:<text:s/></text:span><text:span text:style-name="T10">odpzss@mail.bg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SONIA</dc:creator>
    <meta:creation-date>2019-04-17T06:33:00Z</meta:creation-date>
    <dc:date>2019-04-17T06:33:00Z</dc:date>
    <meta:print-date>2019-04-11T08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059" meta:row-count="7" meta:non-whitespace-character-count="903"/>
  </office:meta>
</office:document-meta>
</file>